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207 uitgebreide procedure van rechtswege verleend, Waal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vergunning hebben verleend:</text:p>
            <text:p text:style-name="common-al"/>
            <text:p text:style-name="common-al">Waalweg 11 2988 CH Ridderkerk (R200310207), voor het herstellen van het metselwerk van de molenromp (verz. 12-11-2020).</text:p>
            <text:p text:style-name="common-al"/>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 verzending van de beschikking,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207</meta:user-defined>
    <meta:user-defined meta:name="DCTERMS.abstract">Waalweg 11, herstellen metselwerk molenromp</meta:user-defined>
    <dc:language>nl</dc:language>
    <meta:user-defined meta:name="OVERHEID.EPSG28992/DC.spatial">100365 429278</meta:user-defined>
    <meta:user-defined meta:name="DC.title">Omgevingsvergunning R200310207 uitgebreide procedure van rechtswege verleend, Waalweg 11</meta:user-defined>
    <meta:user-defined meta:name="OVERHEID.PostcodeHuisnummer/OVERHEIDop.postcodeHuisnummer">2988CH 11</meta:user-defined>
    <meta:user-defined meta:name="OVERHEIDop.straatnaam">Waalweg</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6172</meta:user-defined>
    <meta:user-defined meta:name="OVERHEIDop.GmbID/DC.identifier">gmb-2020-306172</meta:user-defined>
    <meta:user-defined meta:name="OVERHEIDop.versieInformatie"/>
  </office:meta>
</office:document-meta>
</file>