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79 reguliere procedure van rechtswege verleend, Westmol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Westmolendijk 2 2985 XH Ridderkerk (R200310779), voor het vervangen van de ramen, deuren en beglazing aan de achterzijde van de woning (verz. 09-11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617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7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7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79</meta:user-defined>
    <meta:user-defined meta:name="DCTERMS.abstract">Westmolendijk 2, vervangen ramen, deuren en beglazing </meta:user-defined>
    <dc:language>nl</dc:language>
    <meta:user-defined meta:name="OVERHEID.EPSG28992/DC.spatial">101028 431598</meta:user-defined>
    <meta:user-defined meta:name="DC.title">Omgevingsvergunning R200310779 reguliere procedure van rechtswege verleend, Westmolendijk 2</meta:user-defined>
    <meta:user-defined meta:name="OVERHEID.PostcodeHuisnummer/OVERHEIDop.postcodeHuisnummer">2985XH 2</meta:user-defined>
    <meta:user-defined meta:name="OVERHEIDop.straatnaam">Westmolendijk</meta:user-defined>
    <meta:user-defined meta:name="OVERHEIDop.woonplaats">Ridderker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71</meta:user-defined>
    <meta:user-defined meta:name="OVERHEIDop.GmbID/DC.identifier">gmb-2020-306171</meta:user-defined>
    <meta:user-defined meta:name="OVERHEIDop.versieInformatie"/>
  </office:meta>
</office:document-meta>
</file>