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658 reguliere procedure van rechtswege verleend, Nassaustraat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Nassaustraat 144 2983 RK Ridderkerk (R200310658), voor het plaatsen van een nokverhoging en dakkapel (verz. 13-11-2020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0616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6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6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658</meta:user-defined>
    <meta:user-defined meta:name="DCTERMS.abstract">Nassaustraat 144, plaatsen van een nokverhoging en dakkapel  </meta:user-defined>
    <dc:language>nl</dc:language>
    <meta:user-defined meta:name="OVERHEID.EPSG28992/DC.spatial">101477 432918</meta:user-defined>
    <meta:user-defined meta:name="DC.title">Omgevingsvergunning R200310658 reguliere procedure van rechtswege verleend, Nassaustraat 144</meta:user-defined>
    <meta:user-defined meta:name="OVERHEID.PostcodeHuisnummer/OVERHEIDop.postcodeHuisnummer">2983RK 144</meta:user-defined>
    <meta:user-defined meta:name="OVERHEIDop.straatnaam">Nassaustraat</meta:user-defined>
    <meta:user-defined meta:name="OVERHEIDop.woonplaats">Ridderkerk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163</meta:user-defined>
    <meta:user-defined meta:name="OVERHEIDop.GmbID/DC.identifier">gmb-2020-306163</meta:user-defined>
    <meta:user-defined meta:name="OVERHEIDop.versieInformatie"/>
  </office:meta>
</office:document-meta>
</file>