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Almere - verlening ontheffing reguliere werktijden artikel 8.3 Bouwbesluit 2012 - bouwen van een magazijn met kantoren - Wittevrouwen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Verleende ontheffing reguliere werktijden artikel 8.3 Bouwbesluit 2012</text:span>
              </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d verz besliss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604</text:p>
                  </table:table-cell>
                  <table:table-cell table:style-name="entry" table:number-rows-spanned="1" table:number-columns-spanned="1">
                    <text:p text:style-name="table_al">het bouwen van een magazijn met kantoren</text:p>
                  </table:table-cell>
                  <table:table-cell table:style-name="entry" table:number-rows-spanned="1" table:number-columns-spanned="1">
                    <text:p text:style-name="table_al">13-11-2020</text:p>
                  </table:table-cell>
                  <table:table-cell table:style-name="entry" table:number-rows-spanned="1" table:number-columns-spanned="1">
                    <text:p text:style-name="table_al">Wittevrouwen 1</text:p>
                  </table:table-cell>
                  <table:table-cell table:style-name="entry" table:number-rows-spanned="1" table:number-columns-spanned="1">
                    <text:p text:style-name="table_al">150236,3</text:p>
                  </table:table-cell>
                  <table:table-cell table:style-name="entry" table:number-rows-spanned="1" table:number-columns-spanned="1">
                    <text:p text:style-name="table_al">481000</text:p>
                  </table:table-cell>
                </table:table-row>
              </table:table>
              <text:p text:style-name="table_bottom"/>
            </text:section>
            <text:p text:style-name="common-al">Ontheffing reguliere werktijden op grond van artikel 8.3, derde lid, van het Bouwbesluit 2012 het verrichten van (bouw)werkzaamheden buiten de in artikel 8.3, eerste lid, Bouwbesluit 2012 genoemde werktijden. De ontheffing wordt verleend voor de werkzaamheden voor de afwerking van de betonnen vloeren met vlindermachines.</text:p>
            <text:p text:style-name="last-al">
            <text:span text:style-name="nadrukcur">Tegen dit besluit kan een belanghebbende op grond van de Algemene wet bestuursrecht binnen zes weken na de datum van verzending van het besluit een gemotiveerd bezwaarschrift indienen. Het bezwaarschrift dient te worden gericht aan de burgemeester van Almere, ter attentie van de bezwaarschriftencommissie, Postbus 200, 1300 AE Almere. Het bezwaarschrift moet zijn ondertekend, de naam en het adres van de indiener bevatten, zijn voorzien van een dagtekening en een omschrijving van het besluit waartegen bezwaren bestaan. 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615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5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5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195604</meta:user-defined>
    <dc:language>nl</dc:language>
    <meta:user-defined meta:name="OVERHEID.EPSG28992/DC.spatial">150236.341 480999.963</meta:user-defined>
    <meta:user-defined meta:name="DC.title">Gemeente Almere - verlening ontheffing reguliere werktijden artikel 8.3 Bouwbesluit 2012 - bouwen van een magazijn met kantoren - Wittevrouwen 1, Almere</meta:user-defined>
    <meta:user-defined meta:name="OVERHEID.PostcodeHuisnummer/OVERHEIDop.postcodeHuisnummer">1358CD 1</meta:user-defined>
    <meta:user-defined meta:name="OVERHEIDop.straatnaam">Wittevrouwen</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6154</meta:user-defined>
    <meta:user-defined meta:name="OVERHEIDop.GmbID/DC.identifier">gmb-2020-306154</meta:user-defined>
    <meta:user-defined meta:name="OVERHEIDop.versieInformatie"/>
  </office:meta>
</office:document-meta>
</file>