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uitbreiden van een bedrijfshal, Schoolstraat 6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0A Moergestel</text:span>, het verbouwen/uitbreiden van een bedrijfshal. Dossiernummer 2020-0579, verzonden aan aanvrager op 19-11-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1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15 394278</meta:user-defined>
    <meta:user-defined meta:name="DC.title">Verleende omgevingsvergunning, het verbouwen/uitbreiden van een bedrijfshal, Schoolstraat 60A Moergestel</meta:user-defined>
    <meta:user-defined meta:name="OVERHEID.PostcodeHuisnummer/OVERHEIDop.postcodeHuisnummer">5066EE 60</meta:user-defined>
    <meta:user-defined meta:name="OVERHEIDop.straatnaam">Schoolstraat</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152</meta:user-defined>
    <meta:user-defined meta:name="OVERHEIDop.GmbID/DC.identifier">gmb-2020-306152</meta:user-defined>
    <meta:user-defined meta:name="OVERHEIDop.versieInformatie"/>
  </office:meta>
</office:document-meta>
</file>