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5*"/>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eges Krimpenerwaard 2021</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t op artikelen 156 leden 1 en 2 aanhef en onderdeel h en 229 lid 1 Gemeentewet en artikelen 2 lid 2 en 7 Paspoortwet</text:p>
          </text:section>
          <text:section text:name="afkondiging_id1-3-2-1-2" text:style-name="afkondiging">
            <text:p text:style-name="afkondiging_top"/>
            <text:p text:style-name="al">besluit vast te stellen de volgende verordening:</text:p>
            <text:p text:style-name="al"/>
            <text:p text:style-name="al">Verordening op de heffing en invordering van leges Krimpenerwaar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 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e dag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item text:style-override="id1-3-2-2-1-3-6">
                <text:number>f.</text:number>
                <text:p text:style-name="al">non-profit instelling: een instelling (waaronder een Algemeen Nut Beogende Instelling, een stichting of een vereniging) zonder winstoogmerk waarvan de netto-inkomsten of verdiensten niet worden verdeeld of ten goede komen aan een individu, maar worden aangewend voor de gestelde doelstelling van de organisatie, bijvoorbeeld liefdadigheid en/of het organiseren van activiteiten van maatschappelijke, sportieve, sociale, culturele, godsdienstige en/of levensbeschouwelijke aard.</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5">
                <text:number>e.</text:number>
                <text:p text:style-name="al">het in behandeling nemen van een aanvraag om een vergunning met betrekking tot het plaatsen van zonnepanelen of zonnecollectoren op daken of aan gevels;</text:p>
              </text:list-item>
              <text:list-item text:style-override="id1-3-2-2-4-3-6">
                <text:number>f.</text:number>
                <text:p text:style-name="al">het in behandeling nemen van een aanvraag om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7">
                <text:number>g.</text:number>
                <text:p text:style-name="al">het in behandeling nemen van een aanvraag als bedoeld in onderdeel 1.16.3, 3.1 tot en met 3.2.1.3, en 3.6 van de bij deze verordening behorende tarieventabel, indien deze aanvraag wordt ingediend door een plaatselijk actieve non-profit instelling die zich blijkens haar statuten de uitoefening ten doel stelt van activiteiten van maatschappelijke, sportieve, sociale, culturele, godsdienstige en/of levensbeschouwelijke aard en waarbij de activiteiten in hoofdzaak worden verricht door vrijwilligers;</text:p>
              </text:list-item>
              <text:list-item text:style-override="id1-3-2-2-4-3-8">
                <text:number>h.</text:number>
                <text:p text:style-name="al">het in behandeling nemen van een aanvraag als bedoeld in onderdeel 1.9.1.1 van de bij deze verordening behorende tarieventabel, indien aangevraagd door een vrijwilliger bij een door de gemeente Krimpenerwaard gesubsidieerde vrijwilligersorganisatie, tenzij deze aangevraagd kan worden via <text:a xlink:href="http://www.gratisvog.nl" xlink:type="simple">www.gratisvog.nl</text:a>.</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 en Nederlandse identiteitskaart);</text:p>
                  </text:list-item>
                  <text:list-item text:style-override="id1-3-2-2-10-3-2-3-2">
                    <text:number>2.</text:number>
                    <text:p text:style-name="al">hoofdstuk 3 (Rijbewijzen);</text:p>
                  </text:list-item>
                  <text:list-item text:style-override="id1-3-2-2-10-3-2-3-3">
                    <text:number>3.</text:number>
                    <text:p text:style-name="al">onderdeel 1.9.1.1 (verklaring omtrent het gedrag);</text:p>
                  </text:list-item>
                  <text:list-item text:style-override="id1-3-2-2-10-3-2-3-4">
                    <text:number>4.</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Legesverordening Krimpenerwaard 2020 laatstelijk gewijzigd bij collegebesluit van 17 december 2019 wordt ingetrokken met ingang van 1 januari 2021, met dien verstande dat zij van toepassing blijft op de belastbare feiten die zich voor die datum hebben voorgedaan.</text:p>
              </text:list-item>
              <text:list-item text:style-override="id1-3-2-2-11-3">
                <text:number>2.</text:number>
                <text:p text:style-name="al">Deze verordening treedt in werking met ingang van 1 januari 2021.</text:p>
              </text:list-item>
              <text:list-item text:style-override="id1-3-2-2-11-4">
                <text:number>3.</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Krimpenerwaard 2021.</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Krimpenerwaard, gehouden op dinsdag 10 november 2020. </text:span>
          </text:p>
          </text:section>
          <text:section text:name="ondertekening_id1-3-2-3-2">
            <text:p><text:span text:style-name="functie">de griffier, </text:span></text:p>
            <text:p><text:span text:style-name="ondertekening_naam">
            <text:span text:style-name="voornaam">dr. M-L van</text:span>
            <text:span text:style-name="achternaam">Muijen </text:span>
          </text:span></text:p>
          </text:section>
          <text:section text:name="ondertekening_id1-3-2-3-3">
            <text:p><text:span text:style-name="functie">de voorzitter,</text:span></text:p>
            <text:p><text:span text:style-name="ondertekening_naam">
            <text:span text:style-name="voornaam">mr. R.S.</text:span>
            <text:span text:style-name="achternaam">Cazemier </text:span>
          </text:span></text:p>
          </text:section>
        </text:section>
        <text:section text:name="bijlage_id1-3-2-4" text:style-name="bijlage">
          <text:p text:style-name="bijlage_top"/>
          <text:p text:style-name="hoofdstuk_kop"><text:span text:style-name="label">Bijlage</text:span> Tarieventabel behorende bij de Legesverordening Krimpenerwaard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Titel 1 Algemene dienstverlening</text:span>
                  </text:p>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1.1.1 Huwelijks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registratie van een partnerschap of omzetting van een geregistreerd partnerschap in een huwelijk 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om 9:00 uur en om 9:30 uur in het gemeentekantoor in Stolwijk</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tussen 09:00 uur en 18:00 uur in een gemeentekantoor</text:p>
                </table:table-cell>
                <table:table-cell table:style-name="cell_frame_all" table:number-rows-spanned="1" table:number-columns-spanned="1">
                  <text:p text:style-name="table_al"> € 178,1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ot en met vrijdag voor 9:00 uur en vanaf 18:00 uur of zaterdag in een gemeentekantoor</text:p>
                </table:table-cell>
                <table:table-cell table:style-name="cell_frame_all" table:number-rows-spanned="1" table:number-columns-spanned="1">
                  <text:p text:style-name="table_al"> € 330,85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ondag of een algemeen erkende feestdag in de zin van de Algemene termijnenwet in een gemeentekantoor</text:p>
                </table:table-cell>
                <table:table-cell table:style-name="cell_frame_all" table:number-rows-spanned="1" table:number-columns-spanned="1">
                  <text:p text:style-name="table_al"> € 483,55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aandag tot en met vrijdag tussen 09:00 uur en 18:00 uur in een locatie niet zijnde een gemeentekantoor</text:p>
                </table:table-cell>
                <table:table-cell table:style-name="cell_frame_all" table:number-rows-spanned="1" table:number-columns-spanned="1">
                  <text:p text:style-name="table_al"> € 152,70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maandag tot en met vrijdag voor 9:00 uur en vanaf 18:00 uur of zaterdag in een gemeentekantoor</text:p>
                </table:table-cell>
                <table:table-cell table:style-name="cell_frame_all" table:number-rows-spanned="1" table:number-columns-spanned="1">
                  <text:p text:style-name="table_al"> € 229,05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zondag of een algemeen erkende feestdag in de zin van de Algemene termijnenwet in een locatie niet zijnde een gemeentekantoor</text:p>
                </table:table-cell>
                <table:table-cell table:style-name="cell_frame_all" table:number-rows-spanned="1" table:number-columns-spanned="1">
                  <text:p text:style-name="table_al"> € 279,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registratie van een partnerschap of omzetting van een geregistreerd partnerschap in een huwelijk d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ambtenaar van de burgerlijke stand (ABS) op maandag om 9:00 uur en om 9:30 uur</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buitengewoon ambtenaar van de burgerlijke stand (BABS) van de gemeente Krimpenerwaard op maandag tot en met vrijdag tussen 09:00 uur en 18:00 uur</text:p>
                </table:table-cell>
                <table:table-cell table:style-name="cell_frame_all" table:number-rows-spanned="1" table:number-columns-spanned="1">
                  <text:p text:style-name="table_al"> € 223,95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een buitengewoon ambtenaar van de burgerlijke stand (BABS) van de gemeente Krimpenerwaard op maandag tot en met vrijdag voor 09:00 uur en vanaf 18:00 uur of op zaterdag</text:p>
                </table:table-cell>
                <table:table-cell table:style-name="cell_frame_all" table:number-rows-spanned="1" table:number-columns-spanned="1">
                  <text:p text:style-name="table_al"> € 376,65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een buitengewoon ambtenaar van de burgerlijke stand (BABS) van de gemeente Krimpenerwaard op zondag of op een algemeen erkende feestdag in de zin van de Algemene termijnenwet</text:p>
                </table:table-cell>
                <table:table-cell table:style-name="cell_frame_all" table:number-rows-spanned="1" table:number-columns-spanned="1">
                  <text:p text:style-name="table_al"> € 529,35 </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een buitengewoon ambtenaar van de burgerlijke stand die eenmalig benoemd is</text:p>
                </table:table-cell>
                <table:table-cell table:style-name="cell_frame_all" table:number-rows-spanned="1" table:number-columns-spanned="1">
                  <text:p text:style-name="table_al"> € 152,70 </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een buitengewoon ambtenaar van de burgerlijke stand die eenmalig benoemd is en die ondersteund wordt door een buitengewoon ambtenaar van de burgerlijke stand (BABS) van de gemeente Krimpenerwaard op maandag tot en met vrijdag tussen 9:00 uur en 18:00 uur</text:p>
                </table:table-cell>
                <table:table-cell table:style-name="cell_frame_all" table:number-rows-spanned="1" table:number-columns-spanned="1">
                  <text:p text:style-name="table_al"> € 203,60 </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een buitengewoon ambtenaar van de burgerlijke stand die eenmalig benoemd is en die ondersteund wordt door een buitengewoon ambtenaar van de burgerlijke stand (BABS) van de gemeente Krimpenerwaard op maandag tot en met vrijdag voor 9:00 uur en vanaf 18:00 uur</text:p>
                </table:table-cell>
                <table:table-cell table:style-name="cell_frame_all" table:number-rows-spanned="1" table:number-columns-spanned="1">
                  <text:p text:style-name="table_al"> € 305,40 </text:p>
                </table:table-cell>
              </table:table-row>
              <table:table-row table:style-name="row">
                <table:table-cell table:style-name="cell_frame_all" table:number-rows-spanned="1" table:number-columns-spanned="2">
                  <text:p text:style-name="table_al">
                    <text:span text:style-name="nadrukvet">1.1.2 Overige kosten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verstrekken van een trouwboekje of partnerschapboekje</text:p>
                </table:table-cell>
                <table:table-cell table:style-name="cell_frame_all" table:number-rows-spanned="1" table:number-columns-spanned="1">
                  <text:p text:style-name="table_al"> € 32,9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aanleveren van een ambtenaar als getuige bij een huwelijk of geregistreerd partnerschap, per getuige</text:p>
                </table:table-cell>
                <table:table-cell table:style-name="cell_frame_all" table:number-rows-spanned="1" table:number-columns-spanned="1">
                  <text:p text:style-name="table_al"> € 16,00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bespelen van het carillon (in Schoonhoven)</text:p>
                </table:table-cell>
                <table:table-cell table:style-name="cell_frame_all" table:number-rows-spanned="1" table:number-columns-spanned="1">
                  <text:p text:style-name="table_al"> € 155,05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hernieuwen van een reeds bestaand huwelijk</text:p>
                </table:table-cell>
                <table:table-cell table:style-name="cell_frame_all" table:number-rows-spanned="1" table:number-columns-spanned="1">
                  <text:p text:style-name="table_al"> € 116,80 </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het annuleren van een huwelijksdatum binnen 1 maand voor de vastgestelde datum van het huwelijk</text:p>
                </table:table-cell>
                <table:table-cell table:style-name="cell_frame_all" table:number-rows-spanned="1" table:number-columns-spanned="1">
                  <text:p text:style-name="table_al"> € 26,75 </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wettelijk tarief </text:p>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voor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3,2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5,3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3,2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5,3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3,20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5,35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55,35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58,3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30,7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 49,85 </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40,6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een aanvraag, niet zijnde een aanvraag als bedoeld in onderdeel 1.4.2.2, tot het verstrekken van gegevens, per verstrekking</text:p>
                </table:table-cell>
                <table:table-cell table:style-name="cell_frame_all" table:number-rows-spanned="1" table:number-columns-spanned="1">
                  <text:p text:style-name="table_al"> € 6,55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een digitale aanvraag tot het verstrekken van gegevens, per verstrekking</text:p>
                </table:table-cell>
                <table:table-cell table:style-name="cell_frame_all" table:number-rows-spanned="1" table:number-columns-spanned="1">
                  <text:p text:style-name="table_al"> € 5,90 </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een aanvraag, niet zijnde een aanvraag als bedoeld in onderdeel 1.4.4.2, tot het verstrekken van gegevens, per verstrekking</text:p>
                </table:table-cell>
                <table:table-cell table:style-name="cell_frame_all" table:number-rows-spanned="1" table:number-columns-spanned="1">
                  <text:p text:style-name="table_al"> € 6,55 </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een digitale aanvraag tot het verstrekken van gegevens, per verstrekking</text:p>
                </table:table-cell>
                <table:table-cell table:style-name="cell_frame_all" table:number-rows-spanned="1" table:number-columns-spanned="1">
                  <text:p text:style-name="table_al"> € 5,9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 het maximumtarief zoals dat is opgenomen in artikel 10.2 van de Regeling basisregistratie person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15,70 </text:p>
                </table:table-cell>
              </table:table-row>
              <table:table-row table:style-name="row">
                <table:table-cell table:style-name="cell_frame_all" table:number-rows-spanned="1" table:number-columns-spanned="2">
                  <text:p text:style-name="table_al">
                    <text:span text:style-name="nadrukvet">Hoofdstuk 5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verstrekken van een afschrift van de gemeentebegroting of de gemeenterekening:</text:p>
                </table:table-cell>
                <table:table-cell table:style-name="cell_frame_all" table:number-rows-spanned="1" table:number-columns-spanned="1">
                  <text:p text:style-name="table_al"> € 51,75 </text:p>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6,85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 7,75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 9,05 </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text:p>
                </table:table-cell>
                <table:table-cell table:style-name="cell_frame_all" table:number-rows-spanned="1" table:number-columns-spanned="1">
                  <text:p text:style-name="table_al"> € 16,55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het gemeentelijk adressenbestand of delen daarvan, per adres</text:p>
                </table:table-cell>
                <table:table-cell table:style-name="cell_frame_all" table:number-rows-spanned="1" table:number-columns-spanned="1">
                  <text:p text:style-name="table_al"> € 7,45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het gemeentelijk relatiebestand adres-kadastraal perceel of delen daarvan, per gelegde relatie</text:p>
                </table:table-cell>
                <table:table-cell table:style-name="cell_frame_all" table:number-rows-spanned="1" table:number-columns-spanned="1">
                  <text:p text:style-name="table_al"> € 7,45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het gemeentelijk adrescoördinatenbestand of delen daarvan, per adrescoördinaat</text:p>
                </table:table-cell>
                <table:table-cell table:style-name="cell_frame_all" table:number-rows-spanned="1" table:number-columns-spanned="1">
                  <text:p text:style-name="table_al"> € 7,45 </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het verstrekken van een verklaring omtrent het gedrag</text:p>
                </table:table-cell>
                <table:table-cell table:style-name="cell_frame_all" table:number-rows-spanned="1" table:number-columns-spanned="1">
                  <text:p text:style-name="table_al"> € 42,10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het legaliseren van een handtekening</text:p>
                </table:table-cell>
                <table:table-cell table:style-name="cell_frame_all" table:number-rows-spanned="1" table:number-columns-spanned="1">
                  <text:p text:style-name="table_al"> € 6,55 </text:p>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 15,7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d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uitlenen van nog niet overgedragen archiefbestanden:</text:p>
                </table:table-cell>
                <table:table-cell table:style-name="cell_frame_all" table:number-rows-spanned="1" table:number-columns-spanned="1">
                  <text:p text:style-name="table_al"> € 24,35 </text:p>
                </table:table-cell>
              </table:table-row>
              <table:table-row table:style-name="row">
                <table:table-cell table:style-name="cell_frame_all" table:number-rows-spanned="1" table:number-columns-spanned="2">
                  <text:p text:style-name="table_al">
                    <text:span text:style-name="nadrukvet">Hoofdstuk 11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krijgen van een urgentieverklaring als bedoeld in artikel 13, tweede lid, van de Huisvestingswet 2014</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inschrijven in het register van woningzoekenden als bedoeld in artikel 3 van de Huisvestingsverordening Krimpenerwaard 2015</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lengen van de inschrijving in het register van woningzoekenden als bedoeld in artikel 3 van de Huisvestingsverordening Krimpenerwaard 2015</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99,9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 99,95 </text:p>
                </table:table-cell>
              </table:table-row>
              <table:table-row table:style-name="row">
                <table:table-cell table:style-name="cell_frame_all" table:number-rows-spanned="1" table:number-columns-spanned="2">
                  <text:p text:style-name="table_al">
                    <text:span text:style-name="nadrukvet">Hoofdstuk 13 Gemeentegaranti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één kansspelautomaat, voor een periode van 12 maanden </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twee of meer kansspelautomaten, voor de periode van 12 maan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 volgend kansspelautomaat </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4 jaar of voor onbepaalde tijd</text:p>
                </table:table-cell>
                <table:table-cell table:style-name="cell_frame_all" table:number-rows-spanned="1" table:number-columns-spanned="1">
                  <text:p text:style-name="table_al"> € 224,0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4 jaar of voor onbepaalde tijd, voor de eerste speelautomaat</text:p>
                </table:table-cell>
                <table:table-cell table:style-name="cell_frame_all" table:number-rows-spanned="1" table:number-columns-spanned="1">
                  <text:p text:style-name="table_al"> € 22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onderdelen 1.16.1.1 en 1.16.1.2 zijn van overeenkomstige toepassing, indien de vergunning geldt voor een tijdvak, korter dan 12 maanden of langer dan 12 maanden maar ten hoogste 4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 10,1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geldende Algemene plaatselijke verordening gemeente Krimpenerwaard:</text:p>
                </table:table-cell>
                <table:table-cell table:style-name="cell_frame_all" table:number-rows-spanned="1" table:number-columns-spanned="1">
                  <text:p text:style-name="table_al"> € 62,65 </text:p>
                </table:table-cell>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de Algemene Verordening Ondergrondse Infrastructuur Gemeente Krimpenerwaard 2016:</text:p>
                </table:table-cell>
                <table:table-cell table:style-name="cell_frame_all" table:number-rows-spanned="1" table:number-columns-spanned="1">
                  <text:p text:style-name="table_al"> € 88,15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Het tarief bedraagt voor werkzaamheden in tegel-, klinker- en sierbestratingen, alsmede gesloten verhardingen, voor zover de werkzaamheden plaatsvinden in of op openbare gemeente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1</text:p>
                </table:table-cell>
                <table:table-cell table:style-name="cell_frame_all" table:number-rows-spanned="1" table:number-columns-spanned="1">
                  <text:p text:style-name="table_al">bij 0 tot en met 1 strekkende meter voor een lasgat</text:p>
                </table:table-cell>
                <table:table-cell table:style-name="cell_frame_all" table:number-rows-spanned="1" table:number-columns-spanned="1">
                  <text:p text:style-name="table_al"> € 110,95 </text:p>
                </table:table-cell>
              </table:table-row>
              <table:table-row table:style-name="row">
                <table:table-cell table:style-name="cell_frame_all" table:number-rows-spanned="1" table:number-columns-spanned="1">
                  <text:p text:style-name="table_al">1.17.1.1.2</text:p>
                </table:table-cell>
                <table:table-cell table:style-name="cell_frame_all" table:number-rows-spanned="1" table:number-columns-spanned="1">
                  <text:p text:style-name="table_al">bij 0 tot en met 15 strekkende meter</text:p>
                </table:table-cell>
                <table:table-cell table:style-name="cell_frame_all" table:number-rows-spanned="1" table:number-columns-spanned="1">
                  <text:p text:style-name="table_al"> € 221,90 </text:p>
                </table:table-cell>
              </table:table-row>
              <table:table-row table:style-name="row">
                <table:table-cell table:style-name="cell_frame_all" table:number-rows-spanned="1" table:number-columns-spanned="1">
                  <text:p text:style-name="table_al">1.17.1.1.3</text:p>
                </table:table-cell>
                <table:table-cell table:style-name="cell_frame_all" table:number-rows-spanned="1" table:number-columns-spanned="1">
                  <text:p text:style-name="table_al">bij 16 tot en met 50 strekkende meter</text:p>
                </table:table-cell>
                <table:table-cell table:style-name="cell_frame_all" table:number-rows-spanned="1" table:number-columns-spanned="1">
                  <text:p text:style-name="table_al"> € 443,80 </text:p>
                </table:table-cell>
              </table:table-row>
              <table:table-row table:style-name="row">
                <table:table-cell table:style-name="cell_frame_all" table:number-rows-spanned="1" table:number-columns-spanned="1">
                  <text:p text:style-name="table_al">1.17.1.1.4</text:p>
                </table:table-cell>
                <table:table-cell table:style-name="cell_frame_all" table:number-rows-spanned="1" table:number-columns-spanned="1">
                  <text:p text:style-name="table_al">bij 51 tot en met 100 strekkende meter</text:p>
                </table:table-cell>
                <table:table-cell table:style-name="cell_frame_all" table:number-rows-spanned="1" table:number-columns-spanned="1">
                  <text:p text:style-name="table_al"> € 887,60 </text:p>
                </table:table-cell>
              </table:table-row>
              <table:table-row table:style-name="row">
                <table:table-cell table:style-name="cell_frame_all" table:number-rows-spanned="1" table:number-columns-spanned="1">
                  <text:p text:style-name="table_al">1.17.1.1.5</text:p>
                </table:table-cell>
                <table:table-cell table:style-name="cell_frame_all" table:number-rows-spanned="1" table:number-columns-spanned="1">
                  <text:p text:style-name="table_al">bij 101 strekkende meter of meer</text:p>
                </table:table-cell>
                <table:table-cell table:style-name="cell_frame_all" table:number-rows-spanned="1" table:number-columns-spanned="1">
                  <text:p text:style-name="table_al"> € 1.775,2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Het tarief bedraagt voor werkzaamheden in bermen, groenstroken en dergelijke, voor zover de werkzaamheden plaatsvinden in of op openbare gemeente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2.1</text:p>
                </table:table-cell>
                <table:table-cell table:style-name="cell_frame_all" table:number-rows-spanned="1" table:number-columns-spanned="1">
                  <text:p text:style-name="table_al">bij 0 tot en met 1 strekkende meter voor een lasgat</text:p>
                </table:table-cell>
                <table:table-cell table:style-name="cell_frame_all" table:number-rows-spanned="1" table:number-columns-spanned="1">
                  <text:p text:style-name="table_al"> € 110,95 </text:p>
                </table:table-cell>
              </table:table-row>
              <table:table-row table:style-name="row">
                <table:table-cell table:style-name="cell_frame_all" table:number-rows-spanned="1" table:number-columns-spanned="1">
                  <text:p text:style-name="table_al">1.17.1.2.2</text:p>
                </table:table-cell>
                <table:table-cell table:style-name="cell_frame_all" table:number-rows-spanned="1" table:number-columns-spanned="1">
                  <text:p text:style-name="table_al">bij 0 tot en met 15 strekkende meter</text:p>
                </table:table-cell>
                <table:table-cell table:style-name="cell_frame_all" table:number-rows-spanned="1" table:number-columns-spanned="1">
                  <text:p text:style-name="table_al"> € 221,90 </text:p>
                </table:table-cell>
              </table:table-row>
              <table:table-row table:style-name="row">
                <table:table-cell table:style-name="cell_frame_all" table:number-rows-spanned="1" table:number-columns-spanned="1">
                  <text:p text:style-name="table_al">1.17.1.2.3</text:p>
                </table:table-cell>
                <table:table-cell table:style-name="cell_frame_all" table:number-rows-spanned="1" table:number-columns-spanned="1">
                  <text:p text:style-name="table_al">bij 16 tot en met 50 strekkende meter</text:p>
                </table:table-cell>
                <table:table-cell table:style-name="cell_frame_all" table:number-rows-spanned="1" table:number-columns-spanned="1">
                  <text:p text:style-name="table_al"> € 443,80 </text:p>
                </table:table-cell>
              </table:table-row>
              <table:table-row table:style-name="row">
                <table:table-cell table:style-name="cell_frame_all" table:number-rows-spanned="1" table:number-columns-spanned="1">
                  <text:p text:style-name="table_al">1.17.1.2.4</text:p>
                </table:table-cell>
                <table:table-cell table:style-name="cell_frame_all" table:number-rows-spanned="1" table:number-columns-spanned="1">
                  <text:p text:style-name="table_al">bij 51 tot en met 100 strekkende meter</text:p>
                </table:table-cell>
                <table:table-cell table:style-name="cell_frame_all" table:number-rows-spanned="1" table:number-columns-spanned="1">
                  <text:p text:style-name="table_al"> € 887,60 </text:p>
                </table:table-cell>
              </table:table-row>
              <table:table-row table:style-name="row">
                <table:table-cell table:style-name="cell_frame_all" table:number-rows-spanned="1" table:number-columns-spanned="1">
                  <text:p text:style-name="table_al">1.17.1.2.5</text:p>
                </table:table-cell>
                <table:table-cell table:style-name="cell_frame_all" table:number-rows-spanned="1" table:number-columns-spanned="1">
                  <text:p text:style-name="table_al">bij 101 strekkende meter of meer</text:p>
                </table:table-cell>
                <table:table-cell table:style-name="cell_frame_all" table:number-rows-spanned="1" table:number-columns-spanned="1">
                  <text:p text:style-name="table_al"> € 1.775,20 </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wordt het tarief in onderdeel 1.17.1 verhoogd met:</text:p>
                </table:table-cell>
                <table:table-cell table:style-name="cell_frame_all" table:number-rows-spanned="1" table:number-columns-spanned="1">
                  <text:p text:style-name="table_al"> € 83,65 </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de melder verzoekt om een inhoudelijke afstemming bij de beoordeling van aanvragen als bedoeld in de Algemene Verordening Ondergrondse Infrastructuur (AVOI) Gemeente Krimpenerwaard 2016, wordt het tarief in onderdeel 1.17.1 verhoogd met:</text:p>
                </table:table-cell>
                <table:table-cell table:style-name="cell_frame_all" table:number-rows-spanned="1" table:number-columns-spanned="1">
                  <text:p text:style-name="table_al"> € 83,65 </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Indien met betrekking tot een melding onderzoek naar de status van de kabel plaatsvindt, wordt het tarief in onderdeel 1.17.1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een begroting als bedoeld in onderdeel 1.17.1.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verlenen van een ontheffing als bedoeld in artikel 87 van het Reglement verkeersregels en verkeerstekens 1990</text:p>
                </table:table-cell>
                <table:table-cell table:style-name="cell_frame_all" table:number-rows-spanned="1" table:number-columns-spanned="1">
                  <text:p text:style-name="table_al"> € 50,9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verstrekken van een gehandicaptenparkeerkaart als bedoeld in artikel 49 van het Besluit administratieve bepalingen inzake het wegverkeer</text:p>
                </table:table-cell>
                <table:table-cell table:style-name="cell_frame_all" table:number-rows-spanned="1" table:number-columns-spanned="1">
                  <text:p text:style-name="table_al"> € 20,3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verkrijgen van en het aanleggen van een gehandicaptenparkeerplaats</text:p>
                </table:table-cell>
                <table:table-cell table:style-name="cell_frame_all" table:number-rows-spanned="1" table:number-columns-spanned="1">
                  <text:p text:style-name="table_al"> € 350,00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verkrijgen van een onderbord voor een gehandicaptenparkeerplaats in verband met wijziging van het kenteken als bedoeld in artikel 26 van het Reglement verkeersregels en verkeerstekens 1990</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verplaatsen van een gehandicaptenparkeerplaats</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Onverminderd het bepaalde in de andere onderdelen van dit hoofdstuk bedraagt het tarief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6.1</text:p>
                </table:table-cell>
                <table:table-cell table:style-name="cell_frame_all" table:number-rows-spanned="1" table:number-columns-spanned="1">
                  <text:p text:style-name="table_al">een medisch onderzoek met een standaardrapportage</text:p>
                </table:table-cell>
                <table:table-cell table:style-name="cell_frame_all" table:number-rows-spanned="1" table:number-columns-spanned="1">
                  <text:p text:style-name="table_al"> € 105,00 </text:p>
                </table:table-cell>
              </table:table-row>
              <table:table-row table:style-name="row">
                <table:table-cell table:style-name="cell_frame_all" table:number-rows-spanned="1" table:number-columns-spanned="1">
                  <text:p text:style-name="table_al">1.18.6.2</text:p>
                </table:table-cell>
                <table:table-cell table:style-name="cell_frame_all" table:number-rows-spanned="1" table:number-columns-spanned="1">
                  <text:p text:style-name="table_al">een standaard medisch onderzoek inclusief het opvragen van medische informatie bij derden</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1.18.6.3</text:p>
                </table:table-cell>
                <table:table-cell table:style-name="cell_frame_all" table:number-rows-spanned="1" table:number-columns-spanned="1">
                  <text:p text:style-name="table_al">een medisch onderzoek met huisbezoek</text:p>
                </table:table-cell>
                <table:table-cell table:style-name="cell_frame_all" table:number-rows-spanned="1" table:number-columns-spanned="1">
                  <text:p text:style-name="table_al"> € 210,00 </text:p>
                </table:table-cell>
              </table:table-row>
              <table:table-row table:style-name="row">
                <table:table-cell table:style-name="cell_frame_all" table:number-rows-spanned="1" table:number-columns-spanned="1">
                  <text:p text:style-name="table_al">1.18.6.4</text:p>
                </table:table-cell>
                <table:table-cell table:style-name="cell_frame_all" table:number-rows-spanned="1" table:number-columns-spanned="1">
                  <text:p text:style-name="table_al">een medisch onderzoek met huisbezoek inclusief het opvragen van medische informatie bij derden</text:p>
                </table:table-cell>
                <table:table-cell table:style-name="cell_frame_all" table:number-rows-spanned="1" table:number-columns-spanned="1">
                  <text:p text:style-name="table_al"> € 305,00 </text:p>
                </table:table-cell>
              </table:table-row>
              <table:table-row table:style-name="row">
                <table:table-cell table:style-name="cell_frame_all" table:number-rows-spanned="1" table:number-columns-spanned="1">
                  <text:p text:style-name="table_al">1.18.6.5</text:p>
                </table:table-cell>
                <table:table-cell table:style-name="cell_frame_all" table:number-rows-spanned="1" table:number-columns-spanned="1">
                  <text:p text:style-name="table_al">het niet aanwezig zijn bij het spreekuur of huisbezoek ("no-show"):</text:p>
                </table:table-cell>
                <table:table-cell table:style-name="cell_frame_all" table:number-rows-spanned="1" table:number-columns-spanned="1">
                  <text:p text:style-name="table_al"> € 105,00 </text:p>
                </table:table-cell>
              </table:table-row>
              <table:table-row table:style-name="row">
                <table:table-cell table:style-name="cell_frame_all" table:number-rows-spanned="1" table:number-columns-spanned="1">
                  <text:p text:style-name="table_al">1.18.6.6</text:p>
                </table:table-cell>
                <table:table-cell table:style-name="cell_frame_all" table:number-rows-spanned="1" table:number-columns-spanned="1">
                  <text:p text:style-name="table_al">het vervallen van een medisch onderzoek na aanmelding van het onderzoek bij de medisch adviseur</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beschikking op aanvraag, voor zover daarvoor niet elders in deze tabel of in een andere wettelijke regeling een tarief is opgenomen:</text:p>
                </table:table-cell>
                <table:table-cell table:style-name="cell_frame_all" table:number-rows-spanned="1" table:number-columns-spanned="1">
                  <text:p text:style-name="table_al"> € 77,25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4,45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niet groter dan A3-formaat</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groter dan A3-formaat</text:p>
                </table:table-cell>
                <table:table-cell table:style-name="cell_frame_all" table:number-rows-spanned="1" table:number-columns-spanned="1">
                  <text:p text:style-name="table_al"> € 1,65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 </text:p>
                </table:table-cell>
                <table:table-cell table:style-name="cell_frame_all" table:number-rows-spanned="1" table:number-columns-spanned="1">
                  <text:p text:style-name="table_al"> € 7,95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afschrift van een eerder afgegeven beschikking op aanvraag, voor zover daarvoor niet elders in deze tabel of in een andere wettelijke regeling een tarief is opgenomen</text:p>
                </table:table-cell>
                <table:table-cell table:style-name="cell_frame_all" table:number-rows-spanned="1" table:number-columns-spanned="1">
                  <text:p text:style-name="table_al"> € 5,15 </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stukken of uittreksels, di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2,60 </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van een geluidopname, voor zover daarvoor niet elders in deze tabel of in een andere wettelijke regeling een tarief is opgenomen, per geluidsdrager</text:p>
                </table:table-cell>
                <table:table-cell table:style-name="cell_frame_all" table:number-rows-spanned="1" table:number-columns-spanned="1">
                  <text:p text:style-name="table_al"> € 20,65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oor elk ander dan een met name in deze verordening vermeld stuk, dat in het bijzonder belang van de daarin genoemde persoon of van de aanvrager wordt opgemaakt of gewijzigd, wordt het tarief verhoogd met:</text:p>
                </table:table-cell>
                <table:table-cell table:style-name="cell_frame_all" table:number-rows-spanned="1" table:number-columns-spanned="1">
                  <text:p text:style-name="table_al"> € 9,50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De kosten voor het doen van publicaties op verzoek van een derde, vergunning verlenende instanties in een regionaal dagblad, een weekblad of de Staatscourant worden volledig doorberek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Alle kosten die de Politie Rotterdam-Rijnmond in rekening brengt in verband met de afgifte van een Havenbeveiligingscertificaat als bedoeld in artikel 7, eerste lid, van de Havenbeveiligingswet, worden volledig door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itel 2 Dienstverlening vallend onder fysieke leefomgeving/omgevingsvergunning</text:span>
                  </text:p>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aanleggen) van de werken of werkzaamheden, de omzetbelasting daarin niet begrepen, en indien de werken of werkzaamheden geheel of gedeeltelijk door zelfwerkzaamheid geschieden de prijs die aan een derde in het economisch verkeer zou moeten worden betaald voor het tot stand brengen van de werken of werkzaamheden waarop de aanvraag betrekking heeft, de on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 144,95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beoordelen van een conceptaanvraag om een omgevingsvergunning </text:p>
                </table:table-cell>
                <table:table-cell table:style-name="cell_frame_all" table:number-rows-spanned="1" table:number-columns-spanned="1">
                  <text:p text:style-name="table_al"> € 144,95 </text:p>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niet meer dan € 20.000 bedragen:</text:p>
                </table:table-cell>
                <table:table-cell table:style-name="cell_frame_all" table:number-rows-spanned="1" table:number-columns-spanned="1">
                  <text:p text:style-name="table_al"> € 377,1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eer dan € 20.000 tot € 500.000 bedragen:</text:p>
                  <text:p text:style-name="table_al">van de bouwkosten;</text:p>
                </table:table-cell>
                <table:table-cell table:style-name="cell_frame_all" table:number-rows-spanned="1" table:number-columns-spanned="1">
                  <text:p text:style-name="table_al">3,66%</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 tot € 1.000.000 bedragen:</text:p>
                  <text:p text:style-name="table_al">van de bouwkosten;</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00 tot € 5.000.000 bedragen:</text:p>
                  <text:p text:style-name="table_al">van de bouwkosten;</text:p>
                </table:table-cell>
                <table:table-cell table:style-name="cell_frame_all" table:number-rows-spanned="1" table:number-columns-spanned="1">
                  <text:p text:style-name="table_al">3,17%</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5.000.000 of meer bedragen:</text:p>
                  <text:p text:style-name="table_al">van de bouwkosten;</text:p>
                </table:table-cell>
                <table:table-cell table:style-name="cell_frame_all" table:number-rows-spanned="1" table:number-columns-spanned="1">
                  <text:p text:style-name="table_al">3,01%</text:p>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 870,00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Wanneer de in onderdeel 2.3.1.1 bedoelde aanvraag een startend en geheel nieuw te vestigen bedrijf (niet verplaatsing) betreft en er een advies van de agrarische commissie nodig is over een nieuwe vestiging en/of beoordeling van een bedrijfsplan, bedraagt het tarief:</text:p>
                </table:table-cell>
                <table:table-cell table:style-name="cell_frame_all" table:number-rows-spanned="1" table:number-columns-spanned="1">
                  <text:p text:style-name="table_al"> € 1.030,00 </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Wanneer de commissie wordt verzocht ook uitspraken van een commissie voor bezwaar en beroep en/of gerechtelijke uitspraken te betrekken bij het advies, bedraagt het tarief:</text:p>
                </table:table-cell>
                <table:table-cell table:style-name="cell_frame_all" table:number-rows-spanned="1" table:number-columns-spanned="1">
                  <text:p text:style-name="table_al"> € 1.085,00 </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Wanneer nader advies op eerder uitgebracht advies moet plaatsvinden, bedraagt het tarief: </text:p>
                </table:table-cell>
                <table:table-cell table:style-name="cell_frame_all" table:number-rows-spanned="1" table:number-columns-spanned="1">
                  <text:p text:style-name="table_al"> € 520,00 </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Voor het uitbrengen van een second opinion bedraagt het tarief:</text:p>
                </table:table-cell>
                <table:table-cell table:style-name="cell_frame_all" table:number-rows-spanned="1" table:number-columns-spanned="1">
                  <text:p text:style-name="table_al"> € 1.350,00 </text:p>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 377,10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nverminderd het bepaalde in onderdeel 2.3.2.1 bedraagt het tarief, indien de in dat onderdeel bedoelde aanvraag wordt ingediend na aanvang of gereedkomen van de aanlegactiviteit</text:p>
                  <text:p text:style-name="table_al">van de op grond van dat onderdeel verschuldigde le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zowel bij verlening als bij weigering) (binnenplanse afwijking):</text:p>
                </table:table-cell>
                <table:table-cell table:style-name="cell_frame_all" table:number-rows-spanned="1" table:number-columns-spanned="1">
                  <text:p text:style-name="table_al"> € 387,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wordt toegepast (zowel bij verlening als bij weigering), passend binnen het gemeentelijk beleid (buitenplanse kleine afwijking of tijdelijke afwijking):</text:p>
                </table:table-cell>
                <table:table-cell table:style-name="cell_frame_all" table:number-rows-spanned="1" table:number-columns-spanned="1">
                  <text:p text:style-name="table_al"> € 387,0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2º, van de Wabo wordt toegepast (zowel bij verlening als bij weigering), niet passend binnen het gemeentelijk beleid (buitenplanse kleine afwijking):</text:p>
                </table:table-cell>
                <table:table-cell table:style-name="cell_frame_all" table:number-rows-spanned="1" table:number-columns-spanned="1">
                  <text:p text:style-name="table_al"> € 774,0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3°, van de Wabo wordt toegepast (zowel bij verlening als bij weigering) (buitenplanse afwijking): </text:p>
                </table:table-cell>
                <table:table-cell table:style-name="cell_frame_all" table:number-rows-spanned="1" table:number-columns-spanned="1">
                  <text:p text:style-name="table_al"> € 3.666,4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zowel bij verlening als bij weigering) (afwijking van exploitatieplan):</text:p>
                </table:table-cell>
                <table:table-cell table:style-name="cell_frame_all" table:number-rows-spanned="1" table:number-columns-spanned="1">
                  <text:p text:style-name="table_al"> € 3.666,4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zowel bij verlening als bij weigering) (afwijking van provinciale regelgeving): </text:p>
                </table:table-cell>
                <table:table-cell table:style-name="cell_frame_all" table:number-rows-spanned="1" table:number-columns-spanned="1">
                  <text:p text:style-name="table_al"> € 3.666,4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zowel bij verlening als bij weigering) (afwijking van nationale regelgeving):</text:p>
                </table:table-cell>
                <table:table-cell table:style-name="cell_frame_all" table:number-rows-spanned="1" table:number-columns-spanned="1">
                  <text:p text:style-name="table_al"> € 3.666,4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zowel bij verlening als bij weigering) (afwijking van voorbereidingsbesluit):</text:p>
                </table:table-cell>
                <table:table-cell table:style-name="cell_frame_all" table:number-rows-spanned="1" table:number-columns-spanned="1">
                  <text:p text:style-name="table_al"> € 774,00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zowel bij verlening als bij weigering) (binnenplanse afwijking):</text:p>
                </table:table-cell>
                <table:table-cell table:style-name="cell_frame_all" table:number-rows-spanned="1" table:number-columns-spanned="1">
                  <text:p text:style-name="table_al"> € 387,0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zowel bij verlening als bij weigering), passend binnen het gemeentelijk beleid (buitenplanse kleine afwijking of tijdelijke afwijking):</text:p>
                </table:table-cell>
                <table:table-cell table:style-name="cell_frame_all" table:number-rows-spanned="1" table:number-columns-spanned="1">
                  <text:p text:style-name="table_al"> € 387,0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2º, van de Wabo wordt toegepast (zowel bij verlening als bij weigering), niet passend binnen het gemeentelijk beleid (buitenplanse kleine afwijking):</text:p>
                </table:table-cell>
                <table:table-cell table:style-name="cell_frame_all" table:number-rows-spanned="1" table:number-columns-spanned="1">
                  <text:p text:style-name="table_al"> € 774,0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3º, van de Wabo wordt toegepast (zowel bij verlening als bij weigering) (buitenplanse afwijking):</text:p>
                </table:table-cell>
                <table:table-cell table:style-name="cell_frame_all" table:number-rows-spanned="1" table:number-columns-spanned="1">
                  <text:p text:style-name="table_al"> € 3.666,4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zowel bij verlening als bij weigering) (afwijking van exploitatieplan):</text:p>
                </table:table-cell>
                <table:table-cell table:style-name="cell_frame_all" table:number-rows-spanned="1" table:number-columns-spanned="1">
                  <text:p text:style-name="table_al"> € 3.666,4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zowel bij verlening als bij weigering) (afwijking van provinciale regelgeving):</text:p>
                </table:table-cell>
                <table:table-cell table:style-name="cell_frame_all" table:number-rows-spanned="1" table:number-columns-spanned="1">
                  <text:p text:style-name="table_al"> € 3.666,4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zowel bij verlening als bij weigering) (afwijking van nationale regelgeving): </text:p>
                </table:table-cell>
                <table:table-cell table:style-name="cell_frame_all" table:number-rows-spanned="1" table:number-columns-spanned="1">
                  <text:p text:style-name="table_al"> € 3.666,40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zowel bij verlening als bij weigering) (afwijking van voorbereidingsbesluit):</text:p>
                </table:table-cell>
                <table:table-cell table:style-name="cell_frame_all" table:number-rows-spanned="1" table:number-columns-spanned="1">
                  <text:p text:style-name="table_al"> € 774,00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52,95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rijks- of gemeentelijk monument als bedoeld in artikel 2.1, eerste lid, onder f, of artikel 2.2, eerste lid, aanhef en onder b, van de Wabo in samenhang met de provinciale erfgoedverordening of artikel 13 van de Erfgoedverordening gemeente Krimpenerwaar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 377,10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 377,10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9 van de Erfgoedverordening gemeente Krimpenerwaar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77,10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Sloopactiviteiten anders dan bij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of artikel 2.2, tweede lid, van de Wabo in samenhang met de provinciale erfgoedverordening of artikel 20 van de Erfgoedverordening gemeente Krimpenerwaar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77,10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geldende Algemene plaatselijke verordening gemeente Krimpenerwaar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77,10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geldende Algemene plaatselijke verordening gemeente Krimpenerwaar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77,10 </text:p>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Bomenverordening gemeente Krimpenerwaar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93,80 </text:p>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gemeente, bedoeld in artikel 2.2, eerste lid, aanhef en onder j of k, van de Wabo in samenhang met de provinciale wegenverordening of artikel 2:10, vijfde lid, van de geldende Algemene plaatselijke verordening gemeente Krimpenerwaard, bedraagt het tarief, onverminderd het bepaalde in de andere onderdelen van dit hoofdstuk indien tevens sprake is van de in die onderdelen bedoelde activiteiten en die activiteiten bestaan uit het daar opslaan van roerende zaken:</text:p>
                </table:table-cell>
                <table:table-cell table:style-name="cell_frame_all" table:number-rows-spanned="1" table:number-columns-spanned="1">
                  <text:p text:style-name="table_al"> € 377,10 </text:p>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60,10 </text:p>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60,10 </text:p>
                </table:table-cell>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77,10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77,10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 377,10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tarief van: </text:p>
                </table:table-cell>
                <table:table-cell table:style-name="cell_frame_all" table:number-rows-spanned="1" table:number-columns-spanned="1">
                  <text:p text:style-name="table_al"> € 377,10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tarief van: </text:p>
                </table:table-cell>
                <table:table-cell table:style-name="cell_frame_all" table:number-rows-spanned="1" table:number-columns-spanned="1">
                  <text:p text:style-name="table_al"> € 377,10 </text:p>
                </table:table-cell>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indien de gemeenteraad de verklaring moet afgeven en deze op de vvgb-lijst (categorieën van gevallen waarin geen verklaring van geen bedenkingen is vereist) staat aangegev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indien de gemeenteraad de verklaring moet afgeven en deze niet op de vvgb-lijst (categorieën van gevallen waarin geen verklaring van geen bedenkingen is vereist) staat aangegeven:</text:p>
                </table:table-cell>
                <table:table-cell table:style-name="cell_frame_all" table:number-rows-spanned="1" table:number-columns-spanned="1">
                  <text:p text:style-name="table_al"> € 611,10 </text:p>
                </table:table-cell>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indien een ander bestuursorgaan de verklaring moet afgeven:</text:p>
                </table:table-cell>
                <table:table-cell table:style-name="cell_frame_all" table:number-rows-spanned="1" table:number-columns-spanned="1">
                  <text:p text:style-name="table_al"> € 305,55 </text:p>
                </table:table-cell>
              </table:table-row>
              <table:table-row table:style-name="row">
                <table:table-cell table:style-name="cell_frame_all" table:number-rows-spanned="1" table:number-columns-spanned="2">
                  <text:p text:style-name="table_al">
                    <text:span text:style-name="nadrukvet">Hoofdstuk 4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text:p>
                  <text:p text:style-name="table_al">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75%</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ar na verlening van de vergunning en van de vergunning geen gebruik is gemaakt.</text:p>
                  <text:p text:style-name="table_al">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25%</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onderdelen 2.3.1, 2.3.2, 2.3.6 of of 2.3.7 weigert, bestaat aanspraak op teruggaaf van een deel van de leges.</text:p>
                  <text:p text:style-name="table_al">De teruggaaf bedraagt: </text:p>
                  <text:p text:style-name="table_al">van de op grond van die onderdelen voor de betreffende activiteit verschuldigde leges.</text:p>
                </table:table-cell>
                <table:table-cell table:style-name="cell_frame_all" table:number-rows-spanned="1" table:number-columns-spanned="1">
                  <text:p text:style-name="table_al"/>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Onder een weigering bedoeld in onderdeel 2.4.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2 en 2.3.16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Buiten behandeling stellen (niet-ontvankelijk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dien de gevraagde vergunning als bedoeld in artikel 2.1, eerste lid, onder a of b, van de Wabo, nadat de aanvrager in de gelegenheid is gesteld de aanvraag aan te vullen, wegens onvolledigheid conform artikel 4:5 van de Algemene wet bestuursrecht buiten behandeling wordt gesteld, bedraagt het tarief:</text:p>
                </table:table-cell>
                <table:table-cell table:style-name="cell_frame_all" table:number-rows-spanned="1" table:number-columns-spanned="1">
                  <text:p text:style-name="table_al"> € 145,05 </text:p>
                </table:table-cell>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 377,10 </text:p>
                </table:table-cell>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 4.568,75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 2.284,35 </text:p>
                </table:table-cell>
              </table:table-row>
              <table:table-row table:style-name="row">
                <table:table-cell table:style-name="cell_frame_all" table:number-rows-spanned="1" table:number-columns-spanned="2">
                  <text:p text:style-name="table_al">
                    <text:span text:style-name="nadrukvet">Hoofdstuk 9 In deze titel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 145,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itel 3 Dienstverlening vallend onder Europese dienstenrichtlijn en niet vallend onder titel 2</text:span>
                  </text:p>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 163,5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 57,2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 30,9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vergunning tot het exploiteren van een openbare inrichting als bedoeld in artikel 2:28 van de geldende Algemene plaatselijke verordening gemeente Krimpenerwaard (horecabedrijf)</text:p>
                </table:table-cell>
                <table:table-cell table:style-name="cell_frame_all" table:number-rows-spanned="1" table:number-columns-spanned="1">
                  <text:p text:style-name="table_al"> € 84,95 </text:p>
                </table:table-cell>
              </table:table-row>
              <table:table-row table:style-name="row">
                <table:table-cell table:style-name="cell_frame_all" table:number-rows-spanned="1" table:number-columns-spanned="2">
                  <text:p text:style-name="table_al">
                    <text:span text:style-name="nadrukvet">Hoofdstuk 2 Organiseren evenementen en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tot het verlenen van een vergunning voor het organiseren van een evenement als bedoeld in artikel 2:25, eerste lid, van de geldende Algemene plaatselijke verordening gemeente Krimpenerwaard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evenement klasse A als bedoeld in het Kader Evenementenbeleid VRHM</text:p>
                </table:table-cell>
                <table:table-cell table:style-name="cell_frame_all" table:number-rows-spanned="1" table:number-columns-spanned="1">
                  <text:p text:style-name="table_al"> € 22,55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evenement klasse B als bedoeld in het Kader Evenementenbeleid VRHM</text:p>
                </table:table-cell>
                <table:table-cell table:style-name="cell_frame_all" table:number-rows-spanned="1" table:number-columns-spanned="1">
                  <text:p text:style-name="table_al"> € 95,2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evenement klasse C als bedoeld in het Kader Evenementenbeleid VRHM</text:p>
                </table:table-cell>
                <table:table-cell table:style-name="cell_frame_all" table:number-rows-spanned="1" table:number-columns-spanned="1">
                  <text:p text:style-name="table_al"> € 243,1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op grond van de Marktverordening gemeente Krimpenerwaard 20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tot het verlenen van een standplaatsvergunning (artikel 3)</text:p>
                </table:table-cell>
                <table:table-cell table:style-name="cell_frame_all" table:number-rows-spanned="1" table:number-columns-spanned="1">
                  <text:p text:style-name="table_al"> € 37,35 </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tot het overschrijven van een standplaatsvergunning op naam van een ander (artikel 9)</text:p>
                </table:table-cell>
                <table:table-cell table:style-name="cell_frame_all" table:number-rows-spanned="1" table:number-columns-spanned="1">
                  <text:p text:style-name="table_al"> € 11,05 </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tot het verlenen van een vergunning om zich op de standplaats te laten vervangen (artikel 11, tweede lid)</text:p>
                </table:table-cell>
                <table:table-cell table:style-name="cell_frame_all" table:number-rows-spanned="1" table:number-columns-spanned="1">
                  <text:p text:style-name="table_al"> € 11,05 </text:p>
                </table:table-cell>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verlenen of verlengen van een vergunning als bedoeld in artikel 3:3 van de geldende Algemene plaatselijke verordening gemeente Krimpenerwaard:</text:p>
                </table:table-cell>
                <table:table-cell table:style-name="cell_frame_all" table:number-rows-spanned="1" table:number-columns-spanned="1">
                  <text:p text:style-name="table_al"> € 1.010,9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wijzigen van een in onderdeel 3.3.1 bedoelde vergunning in verband met uitsluitend een wijziging van het beheer:</text:p>
                </table:table-cell>
                <table:table-cell table:style-name="cell_frame_all" table:number-rows-spanned="1" table:number-columns-spanned="1">
                  <text:p text:style-name="table_al"> € 289,75 </text:p>
                </table:table-cell>
              </table:table-row>
              <table:table-row table:style-name="row">
                <table:table-cell table:style-name="cell_frame_all" table:number-rows-spanned="1" table:number-columns-spanned="2">
                  <text:p text:style-name="table_al">
                    <text:span text:style-name="nadrukvet">Hoofdstuk 4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lenen van een vergunning voor het innemen van een standplaats, als bedoeld in artikel 5:18 (standplaats, anders dan op de weekmarkt) van de geldende Algemene plaatselijke verordening gemeente Krimpenerwaa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 18,65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 49,10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een vaste dag per week gedurende een kalenderjaar per dag</text:p>
                </table:table-cell>
                <table:table-cell table:style-name="cell_frame_all" table:number-rows-spanned="1" table:number-columns-spanned="1">
                  <text:p text:style-name="table_al"> € 418,70 </text:p>
                </table:table-cell>
              </table:table-row>
              <table:table-row table:style-name="row">
                <table:table-cell table:style-name="cell_frame_all" table:number-rows-spanned="1" table:number-columns-spanned="2">
                  <text:p text:style-name="table_al">
                    <text:span text:style-name="nadrukvet">Hoofdstuk 5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tot registratie in het Landelijk Register Kinderopva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kindercentrum of gastouderbureau als bedoeld in artikelen 1.45 en 1.46 van de Wet kinderopvang:</text:p>
                </table:table-cell>
                <table:table-cell table:style-name="cell_frame_all" table:number-rows-spanned="1" table:number-columns-spanned="1">
                  <text:p text:style-name="table_al"> € 1.021,40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een voorziening voor gastouderopvang als bedoeld in artikelen 1.45 en 1.46 van de Wet kinderopvang:</text:p>
                </table:table-cell>
                <table:table-cell table:style-name="cell_frame_all" table:number-rows-spanned="1" table:number-columns-spanned="1">
                  <text:p text:style-name="table_al"> € 501,80 </text:p>
                </table:table-cell>
              </table:table-row>
              <table:table-row table:style-name="row">
                <table:table-cell table:style-name="cell_frame_all" table:number-rows-spanned="1" table:number-columns-spanned="2">
                  <text:p text:style-name="table_al">
                    <text:span text:style-name="nadrukvet">Hoofdstuk 6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 46,45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besluit van de Raad van de gemeente Krimpenerwaard van 10 november 2020.</text:span>
            </text:p>
            </text:section>
            <text:section text:name="ondertekening_id1-3-2-4-5-2">
              <text:p><text:span text:style-name="functie">de griffier,</text:span></text:p>
              <text:p><text:span text:style-name="ondertekening_naam">
              <text:span text:style-name="voornaam">dr. M.-L. van</text:span>
              <text:span text:style-name="achternaam">Muijen </text:span>
            </text:span></text:p>
            </text:section>
          </text:section>
        </text:section>
        <text:section text:name="bijlage_id1-3-2-5" text:style-name="bijlage">
          <text:p text:style-name="bijlage_top"/>
          <text:p text:style-name="tussenkopvet">Toelichting op artikel 4 onderdeel g</text:p>
          <text:p text:style-name="al">De vrijstelling voor leges voor activiteiten door non-profit instellingen is opgenomen om het sterke verenigingsleven in de gemeente Krimpenerwaard in stand te houden. Vanuit de sport, de kerken, de detailhandel, de cultuur en de woningbouw is een grote verscheidenheid aan verenigingen ontstaan. Deze verenigingen, en overigens ook de scholen, leveren een belangrijke bijdrage aan de leefbaarheid van de relatief kleine dorpse kernen in de Krimpenerwaard. Het behoud van de verenigingen en de vrijwilligers daarbinnen, is van belang voor de sociale cohesie en de dynamiek binnen de gemeenschap in Krimpenerwaard. Een legesvrijstelling voor het organiseren van evenementen past hierin. De gemeente ziet in de vrijstelling vanwege bovenstaande redenering een objectieve rechtvaardigingsgrond. Immers, zonder deze vrijstelling wordt de organisatie van sociale cohesie bevorderende activiteiten beperkt en zullen dergelijke activiteiten in aantal afnemen.</text:p>
          <text:p text:style-name="al"/>
          <text:p text:style-name="al">De vrijstelling geldt alleen voor plaatselijk actieve non-profit instellingen. Dat betekent dat de aanvrager van het evenement aan de volgende cumulatieve voorwaarden moet voldoen:</text:p>
          <text:list text:style-name="id1-3-2-5-5">
            <text:list-item text:style-override="id1-3-2-5-5-1">
              <text:number>•</text:number>
              <text:p text:style-name="al">non-profit instelling: een instelling (waaronder een Algemeen Nut Beogende Instelling, een stichting of een vereniging) zonder winstoogmerk waarvan de netto-inkomsten of verdiensten niet worden verdeeld of ten goede komen aan een individu, maar worden aangewend voor de gestelde doelstelling van de organisatie, bijvoorbeeld liefdadigheid en/of het organiseren van activiteiten van maatschappelijke, sportieve, sociale, culturele, godsdienstige en/of levensbeschouwelijke aard. Daaronder worden in ieder geval verstaan de in Krimpenerwaard gevestigde sportverenigingen, welzijnsstichtingen, oranje-verenigingen, stichtingen en andere entiteiten die plaatselijke feesten, tentenkampen of rommelmarkten organiseren;</text:p>
            </text:list-item>
            <text:list-item text:style-override="id1-3-2-5-5-2">
              <text:number>•</text:number>
              <text:p text:style-name="al">plaatselijk actief: de aanvragende/organiserende instelling behoeft niet statutair te zijn gevestigd in Krimpenerwaard, maar de activiteit moet ten behoeve van de inwoners van Krimpenerwaard worden georganiseerd ín de Krimpenerwaard;</text:p>
            </text:list-item>
            <text:list-item text:style-override="id1-3-2-5-5-3">
              <text:number>•</text:number>
              <text:p text:style-name="al">in hoofdzaak door vrijwilligers verricht: minimaal 70% van de organisatie van het evenement/de activiteit bestaat uit vrijwilligers (zijnde personen die niet tegen betaling diensten ten behoeve van de activiteit verrichten).</text:p>
            </text:list-item>
          </text:list>
          <text:p text:style-name="tussenkopvet">Toelichting op artikel 4 onderdeel h</text:p>
          <text:p text:style-name="al">De vrijstelling voor leges voor een verklaring omtrent gedrag (VOG) is opgenomen om het vrijwilligerswerk in de gemeente Krimpenerwaard in stand te houden. Landelijk kunnen vrijwilligers van een organisatie voor minderjarigen en/of mensen met een verstandelijke beperking een gratis VOG aanvragen, maar dit geldt niet voor welzijnsorganisaties. Deze vrijwilligers leveren echter ook een belangrijke bijdrage aan de leefbaarheid van de relatief kleine dorpse kernen in de Krimpenerwaard. Het behoud van de vrijwilligers is van belang voor de sociale cohesie en de dynamiek binnen de gemeenschap in Krimpenerwaard.</text:p>
          <text:p text:style-name="al">Een legesvrijstelling voor een verklaring omtrent gedrag past hierin. De gemeente ziet in de vrijstelling vanwege bovenstaande redenering een objectieve rechtvaardigingsgrond. Immers, zonder deze vrijstelling wordt de organisatie van sociale cohesie bevorderende activiteiten beperkt en zullen dergelijke activiteiten in aantal afnemen.</text:p>
          <text:p text:style-name="al"/>
          <text:p text:style-name="al">De vrijstelling geldt alleen voor vrijwilligers die werken voor een vrijwilligersorganisatie. Hiervoor gelden de volgende cumulatieve voorwaarden:</text:p>
          <text:list text:style-name="id1-3-2-5-11">
            <text:list-item text:style-override="id1-3-2-5-11-1">
              <text:number>•</text:number>
              <text:p text:style-name="al">de organisatie bestaat voor minimaal 70% uit vrijwilligers;</text:p>
            </text:list-item>
            <text:list-item text:style-override="id1-3-2-5-11-2">
              <text:number>•</text:number>
              <text:p text:style-name="al">de organisatie staat ingeschreven in het handelsregister van de Kamer van Koophandel;</text:p>
            </text:list-item>
            <text:list-item text:style-override="id1-3-2-5-11-3">
              <text:number>•</text:number>
              <text:p text:style-name="al">de organisatie is een rechtspersoon;</text:p>
            </text:list-item>
            <text:list-item text:style-override="id1-3-2-5-11-4">
              <text:number>•</text:number>
              <text:p text:style-name="al">de organisatie heeft geen winstoogmerk en is niet actief op een concurrerende markt;</text:p>
            </text:list-item>
            <text:list-item text:style-override="id1-3-2-5-11-5">
              <text:number>•</text:number>
              <text:p text:style-name="al">de voor de organisatie werkzame vrijwilligers zijn niet reeds op grond van andere wet- of regelgeving gehouden om een verklaring omtrent gedrag aan te vragen;</text:p>
            </text:list-item>
            <text:list-item text:style-override="id1-3-2-5-11-6">
              <text:number>•</text:number>
              <text:p text:style-name="al">de organisatie voert een actief preventie- en integriteitsbelei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615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5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5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Krimpenerwaard 2021</meta:user-defined>
    <dc:language>nl</dc:language>
    <meta:user-defined meta:name="OVERHEID.Gemeente/DC.spatial">Krimpenerwaard</meta:user-defined>
    <meta:user-defined meta:name="DC.title">Verordening op de heffing en invordering van leges Krimpenerwaard 2021</meta:user-defined>
    <meta:user-defined meta:name="DCTERMS.W3CDTF/DCTERMS.available">2020-12-11</meta:user-defined>
    <meta:user-defined meta:name="DCTERMS.W3CDTF/OVERHEIDop.jaargang">2020</meta:user-defined>
    <meta:user-defined meta:name="OVERHEIDop.publicationIssue">306151</meta:user-defined>
    <meta:user-defined meta:name="OVERHEIDop.betreftRegeling">CVDR646407_1</meta:user-defined>
    <meta:user-defined meta:name="xs:date/OVERHEIDop.startdatum">2021-01-01</meta:user-defined>
    <meta:user-defined meta:name="OVERHEIDop.GmbID/DC.identifier">gmb-2020-306151</meta:user-defined>
    <meta:user-defined meta:name="OVERHEIDop.versieInformatie"/>
  </office:meta>
</office:document-meta>
</file>