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akkers ong. Soerendonk (Kadastraal SRD B 3395)</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Dorpsakkers ong. Soerendonk (Kadastraal SRD B 3395) voor het Bouwen woning. De aanvraag is geregistreerd onder zaaknummer OV 201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615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5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5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9 voor het Bouwen woning op de locatie Dorpsakkers ong. Soerendonk (Kadastraal SRD B 3395)</meta:user-defined>
    <dc:language>nl</dc:language>
    <meta:user-defined meta:name="OVERHEID.EPSG28992/DC.spatial">168496.77 368080.96</meta:user-defined>
    <meta:user-defined meta:name="DC.title">Aanvraag omgevingsvergunning Dorpsakkers ong. Soerendonk (Kadastraal SRD B 3395)</meta:user-defined>
    <meta:user-defined meta:name="OVERHEID.PostcodeHuisnummer/OVERHEIDop.postcodeHuisnummer">6027RV 4</meta:user-defined>
    <meta:user-defined meta:name="OVERHEIDop.straatnaam">Armilla</meta:user-defined>
    <meta:user-defined meta:name="OVERHEIDop.woonplaats">Soerendonk</meta:user-defined>
    <meta:user-defined meta:name="DCTERMS.W3CDTF/DCTERMS.available">2020-11-23</meta:user-defined>
    <meta:user-defined meta:name="DCTERMS.W3CDTF/OVERHEIDop.jaargang">2020</meta:user-defined>
    <meta:user-defined meta:name="OVERHEIDop.publicationIssue">306150</meta:user-defined>
    <meta:user-defined meta:name="OVERHEIDop.GmbID/DC.identifier">gmb-2020-306150</meta:user-defined>
    <meta:user-defined meta:name="OVERHEIDop.versieInformatie"/>
  </office:meta>
</office:document-meta>
</file>