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67 reguliere procedure van rechtswege verleend, Peseta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esetastraat 92 2988 CN Ridderkerk (R200310767), voor het vestigen van het team SSD speurhonden in een bedrijfsgebouw (verz. 09-11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614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4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4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67</meta:user-defined>
    <meta:user-defined meta:name="DCTERMS.abstract">Pesetastraat 92, vestigen team SSD speurhonden in bedrijfsgebouw </meta:user-defined>
    <dc:language>nl</dc:language>
    <meta:user-defined meta:name="OVERHEID.EPSG28992/DC.spatial">97388.429 432051.236</meta:user-defined>
    <meta:user-defined meta:name="DC.title">Omgevingsvergunning R200310767 reguliere procedure van rechtswege verleend, Pesetastraat 92</meta:user-defined>
    <meta:user-defined meta:name="OVERHEID.PostcodeHuisnummer/OVERHEIDop.postcodeHuisnummer">2988CN 92</meta:user-defined>
    <meta:user-defined meta:name="OVERHEIDop.straatnaam">Pesetastraat</meta:user-defined>
    <meta:user-defined meta:name="OVERHEIDop.woonplaats">Ridderker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47</meta:user-defined>
    <meta:user-defined meta:name="OVERHEIDop.GmbID/DC.identifier">gmb-2020-306147</meta:user-defined>
    <meta:user-defined meta:name="OVERHEIDop.versieInformatie"/>
  </office:meta>
</office:document-meta>
</file>