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liusweg 11 Leeuwarden, (11043320) aanvragen veldopstellling PV panelen bij de nieuwbouw van het Swettehû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69.005 578571.232</meta:user-defined>
    <meta:user-defined meta:name="DC.title">Aangevraagde omgevingsvergunning Snelliusweg 11 Leeuwarden, (11043320) aanvragen veldopstellling PV panelen bij de nieuwbouw van het Swettehûs.</meta:user-defined>
    <meta:user-defined meta:name="OVERHEID.PostcodeHuisnummer/OVERHEIDop.postcodeHuisnummer">8911BE 11</meta:user-defined>
    <meta:user-defined meta:name="OVERHEIDop.straatnaam">Snelliusw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45</meta:user-defined>
    <meta:user-defined meta:name="OVERHEIDop.GmbID/DC.identifier">gmb-2020-306145</meta:user-defined>
    <meta:user-defined meta:name="OVERHEIDop.versieInformatie"/>
  </office:meta>
</office:document-meta>
</file>