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Easterlittens, (11043359) verbreden van de ligboxenstal en overkapping van een bestaande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418.043 570718.403</meta:user-defined>
    <meta:user-defined meta:name="DC.title">Aangevraagde omgevingsvergunning Skrins 4 Easterlittens, (11043359) verbreden van de ligboxenstal en overkapping van een bestaande sleufsilo.</meta:user-defined>
    <meta:user-defined meta:name="OVERHEID.PostcodeHuisnummer/OVERHEIDop.postcodeHuisnummer">8835KW 4</meta:user-defined>
    <meta:user-defined meta:name="OVERHEIDop.straatnaam">Skrins</meta:user-defined>
    <meta:user-defined meta:name="OVERHEIDop.woonplaats">Easterlitten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39</meta:user-defined>
    <meta:user-defined meta:name="OVERHEIDop.GmbID/DC.identifier">gmb-2020-306139</meta:user-defined>
    <meta:user-defined meta:name="OVERHEIDop.versieInformatie"/>
  </office:meta>
</office:document-meta>
</file>