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Aalsmeerderbrug, Tegenover woonperceel Aalsmeerderdijk 363, 1436 BH, aanleggen van een steiger, verzenddatum 17-11-2020, zaaknummer 3988423, olonummer 539259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6136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36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36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349.395 476320.322</meta:user-defined>
    <meta:user-defined meta:name="DC.title">Verleende omgevingsvergunning, Aalsmeerderbrug, Tegenover woonperceel Aalsmeerderdijk 363, 1436 BH, aanleggen van een steiger, verzenddatum 17-11-2020, zaaknummer 3988423, olonummer 5392595.</meta:user-defined>
    <meta:user-defined meta:name="OVERHEID.PostcodeHuisnummer/OVERHEIDop.postcodeHuisnummer">1436BH 363</meta:user-defined>
    <meta:user-defined meta:name="OVERHEIDop.straatnaam">Aalsmeerderdijk</meta:user-defined>
    <meta:user-defined meta:name="OVERHEIDop.woonplaats">Aalsmeerderbrug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136</meta:user-defined>
    <meta:user-defined meta:name="OVERHEIDop.GmbID/DC.identifier">gmb-2020-306136</meta:user-defined>
    <meta:user-defined meta:name="OVERHEIDop.versieInformatie"/>
  </office:meta>
</office:document-meta>
</file>