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16 rijwoningen en het aanleggen van in- en uitritten aan de Schoolstraat 23 in Zuilichem. Zaaknummer: 02141434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11-11-2020 een omgevingsvergunning voor het realiseren van 16 rijwoningen en het aanleggen van in- en uitritten op het adres Schoolstraat 23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613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3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3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3416</meta:user-defined>
    <dc:language>nl</dc:language>
    <meta:user-defined meta:name="OVERHEID.EPSG28992/DC.spatial">137734.405 424500.542</meta:user-defined>
    <meta:user-defined meta:name="DC.title">Burgemeester en wethouders van Zaltbommel – Verleende omgevingsvergunning voor het realiseren van 16 rijwoningen en het aanleggen van in- en uitritten aan de Schoolstraat 23 in Zuilichem. Zaaknummer: 0214143416.</meta:user-defined>
    <meta:user-defined meta:name="OVERHEID.PostcodeHuisnummer/OVERHEIDop.postcodeHuisnummer">5305EB 23</meta:user-defined>
    <meta:user-defined meta:name="OVERHEIDop.straatnaam">Schoolstraat</meta:user-defined>
    <meta:user-defined meta:name="OVERHEIDop.woonplaats">Zuilic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135</meta:user-defined>
    <meta:user-defined meta:name="OVERHEIDop.GmbID/DC.identifier">gmb-2020-306135</meta:user-defined>
    <meta:user-defined meta:name="OVERHEIDop.versieInformatie"/>
  </office:meta>
</office:document-meta>
</file>