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Westmeep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1-2020.</text:p>
            <text:p text:style-name="common-al">
            <text:span text:style-name="nadrukvet">
              <text:span text:style-name="nadrukvet">De volgende aanvragen omgevingsvergunning reguliere procedure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7-11-2020, Westmeep 37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613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49 574446</meta:user-defined>
    <meta:user-defined meta:name="DC.title">Verlengde aanvraag reguliere procedure omgevingsvergunning Westmeep 37</meta:user-defined>
    <meta:user-defined meta:name="OVERHEID.PostcodeHuisnummer/OVERHEIDop.postcodeHuisnummer">8862DP 37</meta:user-defined>
    <meta:user-defined meta:name="OVERHEIDop.straatnaam">Westmeep</meta:user-defined>
    <meta:user-defined meta:name="OVERHEIDop.woonplaats">Harl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34</meta:user-defined>
    <meta:user-defined meta:name="OVERHEIDop.GmbID/DC.identifier">gmb-2020-306134</meta:user-defined>
    <meta:user-defined meta:name="OVERHEIDop.versieInformatie"/>
  </office:meta>
</office:document-meta>
</file>