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osthoornsteeg 40 Leeuwarden, (11043288) realiseren van een locatie-theatervoorstelling met de titel na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613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3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37.346 579095.723</meta:user-defined>
    <meta:user-defined meta:name="DC.title">Aangevraagde omgevingsvergunning Posthoornsteeg 40 Leeuwarden, (11043288) realiseren van een locatie-theatervoorstelling met de titel nacht.</meta:user-defined>
    <meta:user-defined meta:name="OVERHEID.PostcodeHuisnummer/OVERHEIDop.postcodeHuisnummer">8911AT 40</meta:user-defined>
    <meta:user-defined meta:name="OVERHEIDop.straatnaam">Posthoornsteeg</meta:user-defined>
    <meta:user-defined meta:name="OVERHEIDop.woonplaats">Leeuward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131</meta:user-defined>
    <meta:user-defined meta:name="OVERHEIDop.GmbID/DC.identifier">gmb-2020-306131</meta:user-defined>
    <meta:user-defined meta:name="OVERHEIDop.versieInformatie"/>
  </office:meta>
</office:document-meta>
</file>