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32 reguliere procedure van rechtswege verleend, Mar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Markstraat 28 2987 TD Ridderkerk (R200310732), voor het plaatsen van een dakkapel op het voordakvlak en verhogen borstwering voorzijde woning (verz. 09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12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32</meta:user-defined>
    <meta:user-defined meta:name="DCTERMS.abstract">Markstraat 28, plaatsen dakkapel en verhogen borstwering</meta:user-defined>
    <dc:language>nl</dc:language>
    <meta:user-defined meta:name="OVERHEID.EPSG28992/DC.spatial">99796 434071</meta:user-defined>
    <meta:user-defined meta:name="DC.title">Omgevingsvergunning R200310732 reguliere procedure van rechtswege verleend, Markstraat 28</meta:user-defined>
    <meta:user-defined meta:name="OVERHEID.PostcodeHuisnummer/OVERHEIDop.postcodeHuisnummer">2987TD 28</meta:user-defined>
    <meta:user-defined meta:name="OVERHEIDop.straatnaam">Markstraat</meta:user-defined>
    <meta:user-defined meta:name="OVERHEIDop.woonplaats">Ridder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28</meta:user-defined>
    <meta:user-defined meta:name="OVERHEIDop.GmbID/DC.identifier">gmb-2020-306128</meta:user-defined>
    <meta:user-defined meta:name="OVERHEIDop.versieInformatie"/>
  </office:meta>
</office:document-meta>
</file>