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10 arbeidsmigranten aan de Mertstraat 2-1, 2-2, 2-3, 2-4, 2-5 in Zuilichem. Zaaknummer: 0214146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0 een omgevingsvergunning voor het huisvesten van 10 arbeidsmigranten op het adres Mertstraat 2-1, 2-2, 2-3, 2-4, 2-5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1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101</meta:user-defined>
    <dc:language>nl</dc:language>
    <meta:user-defined meta:name="OVERHEID.EPSG28992/DC.spatial">138101 423821</meta:user-defined>
    <meta:user-defined meta:name="DC.title">Burgemeester en wethouders van Zaltbommel – Verleende omgevingsvergunning voor het huisvesten van 10 arbeidsmigranten aan de Mertstraat 2-1, 2-2, 2-3, 2-4, 2-5 in Zuilichem. Zaaknummer: 0214146101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25</meta:user-defined>
    <meta:user-defined meta:name="OVERHEIDop.GmbID/DC.identifier">gmb-2020-306125</meta:user-defined>
    <meta:user-defined meta:name="OVERHEIDop.versieInformatie"/>
  </office:meta>
</office:document-meta>
</file>