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H 10639, realiseren van een OV- verbinding tussen Amsterdam en Schiphol, 17-11-2020, zaaknummer 4239755, olonummer 52685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12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2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2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32.121 480258.936</meta:user-defined>
    <meta:user-defined meta:name="DC.title">Aangevraagde omgevingsvergunning, Schiphol, Kavel HLM03 H 10639, realiseren van een OV- verbinding tussen Amsterdam en Schiphol, 17-11-2020, zaaknummer 4239755, olonummer 5268539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21</meta:user-defined>
    <meta:user-defined meta:name="OVERHEIDop.GmbID/DC.identifier">gmb-2020-306121</meta:user-defined>
    <meta:user-defined meta:name="OVERHEIDop.versieInformatie"/>
  </office:meta>
</office:document-meta>
</file>