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afkoppelen van hemelwaterafvoer (Subsidieregeling afkoppelen hemelwaterafvoer gemeente Zutphen 2021-2025)</text:p>
      <text:section text:name="regeling_id1-3-2" text:style-name="regeling">
        <text:section text:name="aanhef_id1-3-2-1" text:style-name="aanhef">
          <text:section text:name="preambule_id1-3-2-1-1" text:style-name="preambule">
            <text:p text:style-name="al"/>
            <text:p text:style-name="al"/>
            <text:p text:style-name="al">Ons kenmerk: 158642</text:p>
            <text:p text:style-name="al"/>
            <text:p text:style-name="al">Het college van burgemeester en wethouders van de gemeente Zutphen,</text:p>
            <text:p text:style-name="al"/>
            <text:p text:style-name="al">gelet op artikel 3, tweede lid en artikel 7, vierde lid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afkoppelen van hemelwaterafvoer (Subsidieregeling afkoppelen hemelwaterafvoer gemeente Zutphen 2021-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fkoppelen: het definitief ongedaan maken van een situatie waarin hemelwater dat op een verhard oppervlak valt via het gemengd stelsel wordt afgevoerd naar een rioolwaterzuiveringsinstallatie;</text:p>
              </text:list-item>
              <text:list-item text:style-override="id1-3-2-2-2-3-2">
                <text:number>b.</text:number>
                <text:p text:style-name="al">Algemene subsidieverordening: de Algemene subsidieverordening gemeente Zutphen 2019;</text:p>
              </text:list-item>
              <text:list-item text:style-override="id1-3-2-2-2-3-3">
                <text:number>c.</text:number>
                <text:p text:style-name="al">college: het college van burgemeester en wethouders;</text:p>
              </text:list-item>
              <text:list-item text:style-override="id1-3-2-2-2-3-4">
                <text:number>d.</text:number>
                <text:p text:style-name="al">gemeente: gemeente Zutphen;</text:p>
              </text:list-item>
              <text:list-item text:style-override="id1-3-2-2-2-3-5">
                <text:number>e.</text:number>
                <text:p text:style-name="al">gemengd stelsel: gecombineerde afvoer van afvalwater en hemelwater;</text:p>
              </text:list-item>
              <text:list-item text:style-override="id1-3-2-2-2-3-6">
                <text:number>f.</text:number>
                <text:p text:style-name="al">schoon verhard oppervlak: het oppervlak (daken) waarvan het hemelwater, dat tot afstroming komt, als schoon kan worden aangemerkt.</text:p>
              </text:list-item>
            </text:list>
            <text:p text:style-name="al"/>
          </text:section>
          <text:section text:name="artikel_id1-3-2-2-3" text:style-name="artikel">
            <text:p text:style-name="artikel_kop_titel"><text:span text:style-name="artikel_kop_label">Artikel</text:span> <text:span text:style-name="artikel_kop_nr">2</text:span> Reikwijdte subsidieregeling</text:p>
            <text:list text:style-name="id1-3-2-2-3-2">
              <text:list-item text:style-override="id1-3-2-2-3-2-1">
                <text:number>1.</text:number>
                <text:p text:style-name="al">Deze regeling is bedoeld om woningeigenaren te stimuleren om het hemelwater dat afkomstig is van dakoppervlakken op eigen terrein te verwerken en niet meer te laten afvoeren naar de rioolwaterzuiveringsinstallatie.</text:p>
              </text:list-item>
              <text:list-item text:style-override="id1-3-2-2-3-2-2">
                <text:number>2.</text:number>
                <text:p text:style-name="al">Subsidie op grond van deze regeling wordt uitsluitend verstrekt aan eigenaren van een woning in de gemeente. </text:p>
              </text:list-item>
            </text:list>
          </text:section>
          <text:section text:name="artikel_id1-3-2-2-4" text:style-name="artikel">
            <text:p text:style-name="artikel_kop_titel"><text:span text:style-name="artikel_kop_label"> Artikel 3 Subsidiecriteria</text:span> </text:p>
            <text:list text:style-name="id1-3-2-2-4-2">
              <text:list-item text:style-override="id1-3-2-2-4-2-1">
                <text:number>1.</text:number>
                <text:p text:style-name="al">Subsidie op grond van deze regeling kan worden verstrekt voor het afkoppelen van verhard oppervlak van de riolering in het bestaand stedelijk gebied met een gemengd rioolstelsel.</text:p>
              </text:list-item>
              <text:list-item text:style-override="id1-3-2-2-4-2-2">
                <text:number>2.</text:number>
                <text:p text:style-name="al">Het ontwerp van de voorzieningen voor het afkoppelen en verwerken op eigen terrein infiltreren moet voldoen aan de eisen, zoals beschreven staat in het Watertakenplan 2021-2025.</text:p>
              </text:list-item>
              <text:list-item text:style-override="id1-3-2-2-4-2-3">
                <text:number>3.</text:number>
                <text:p text:style-name="al">Het minimum af te koppelen oppervlak bedraagt 25 m2.</text:p>
              </text:list-item>
              <text:list-item text:style-override="id1-3-2-2-4-2-4">
                <text:number>4.</text:number>
                <text:p text:style-name="al">Als er sprake is van samenloop van deze regeling met een vergelijkbare andere regeling en uit hoofde van die andere regeling een subsidiebedrag is of wordt verstrekt aan aanvrager, wordt dat bedrag in mindering gebracht op het subsidiebedrag dat op grond van deze regeling aan aanvrager wordt verstrekt.</text:p>
              </text:list-item>
              <text:list-item text:style-override="id1-3-2-2-4-2-5">
                <text:number>5.</text:number>
                <text:p text:style-name="al">Als door of namens de gemeente het afkoppelen van hemelwaterafvoer wordt uitgevoerd en/ of bekostigd, wordt er geen subsidie verstrekt. </text:p>
              </text:list-item>
            </text:list>
            <text:p text:style-name="al"/>
          </text:section>
          <text:section text:name="artikel_id1-3-2-2-5" text:style-name="artikel">
            <text:p text:style-name="artikel_kop_titel"><text:span text:style-name="artikel_kop_label">Artikel</text:span> <text:span text:style-name="artikel_kop_nr">4</text:span> Aanvraag om subsidie, afhandeling</text:p>
            <text:list text:style-name="id1-3-2-2-5-2">
              <text:list-item text:style-override="id1-3-2-2-5-2-1">
                <text:number>1.</text:number>
                <text:p text:style-name="al">Een aanvraag om subsidie moet met een daartoe door het college vastgesteld aanvraagformulier worden ingediend.</text:p>
              </text:list-item>
              <text:list-item text:style-override="id1-3-2-2-5-2-2">
                <text:number>2.</text:number>
                <text:p text:style-name="al">Een aanvraag om subsidie moet uiterlijk 8 weken voor het begin van de activiteiten waarvoor subsidie wordt aangevraagd, zijn ontvangen.</text:p>
              </text:list-item>
              <text:list-item text:style-override="id1-3-2-2-5-2-3">
                <text:number>3.</text:number>
                <text:p text:style-name="al">Aanvragen worden behandeld op volgorde van binnenkomst.</text:p>
              </text:list-item>
              <text:list-item text:style-override="id1-3-2-2-5-2-4">
                <text:number>4.</text:number>
                <text:p text:style-name="al">Als de aanvrager volgens artikel 4:5 van de Algemene wet bestuursrecht de gelegenheid heeft gehad de aanvraag aan te vullen, geldt als datum van ontvangst van de aanvraag de datum waarop de aanvraag is aangevuld.</text:p>
              </text:list-item>
            </text:list>
            <text:p text:style-name="al"/>
          </text:section>
          <text:section text:name="artikel_id1-3-2-2-6" text:style-name="artikel">
            <text:p text:style-name="artikel_kop_titel"><text:span text:style-name="artikel_kop_label">Artikel</text:span> <text:span text:style-name="artikel_kop_nr">5</text:span> Bij aanvraag in te dienen gegevens</text:p>
            <text:p text:style-name="al">Bij de aanvraag moeten worden ingediend:</text:p>
            <text:list text:style-name="id1-3-2-2-6-3">
              <text:list-item text:style-override="id1-3-2-2-6-3-1">
                <text:number>a.</text:number>
                <text:p text:style-name="al">een kopie van een recent bankafschrift;</text:p>
              </text:list-item>
              <text:list-item text:style-override="id1-3-2-2-6-3-2">
                <text:number>b.</text:number>
                <text:p text:style-name="al">een plattegrond of tekening (schaal 1:100) waarop duidelijk is aangegeven:</text:p>
                <text:list text:style-name="id1-3-2-2-6-3-2-3">
                  <text:list-item text:style-override="id1-3-2-2-6-3-2-3-1">
                    <text:number>i.</text:number>
                    <text:p text:style-name="al">welke verharde oppervlakken worden afgekoppeld;</text:p>
                  </text:list-item>
                  <text:list-item text:style-override="id1-3-2-2-6-3-2-3-2">
                    <text:number>ii.</text:number>
                    <text:p text:style-name="al">welke regenpijpen het regenwater afvoeren naar de voorziening;</text:p>
                  </text:list-item>
                  <text:list-item text:style-override="id1-3-2-2-6-3-2-3-3">
                    <text:number>iii.</text:number>
                    <text:p text:style-name="al">waar eventuele goten en/ of leidingen liggen die het water afvoeren;</text:p>
                  </text:list-item>
                  <text:list-item text:style-override="id1-3-2-2-6-3-2-3-4">
                    <text:number>iv.</text:number>
                    <text:p text:style-name="al">waar de afkoppelvoorzieningen komen te leggen;</text:p>
                  </text:list-item>
                  <text:list-item text:style-override="id1-3-2-2-6-3-2-3-5">
                    <text:number>v.</text:number>
                    <text:p text:style-name="al">welke afmetingen de voorzieningen hebb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 en verdeling, hoogte van de subsidie </text:p>
            <text:list text:style-name="id1-3-2-2-7-2">
              <text:list-item text:style-override="id1-3-2-2-7-2-1">
                <text:number>1.</text:number>
                <text:p text:style-name="al">Voor deze regeling geldt voor de jaren 2021 tot en met 2025 een subsidieplafond van in totaal € 150.000,-. Jaarlijks geldt er een subsidieplafond van € 30.000,-. </text:p>
              </text:list-item>
              <text:list-item text:style-override="id1-3-2-2-7-2-2">
                <text:number>2.</text:number>
                <text:p text:style-name="al">Als het subsidieplafond in enig jaar niet wordt bereikt, wordt het resterende bedrag opgeteld bij het subsidieplafond van het daaropvolgende jaar, welk bedrag in totaal alsdan als subsidieplafond voor dat jaar heeft te gelden.</text:p>
              </text:list-item>
              <text:list-item text:style-override="id1-3-2-2-7-2-3">
                <text:number>3.</text:number>
                <text:p text:style-name="al">Als in een jaar het totale bedrag van de ingediende aanvragen het jaarlijkse subsidieplafond overschrijdt, wordt het beschikbare bedrag verdeeld op basis van de datum van ontvangst van de aanvragen. </text:p>
              </text:list-item>
              <text:list-item text:style-override="id1-3-2-2-7-2-4">
                <text:number>4.</text:number>
                <text:p text:style-name="al">Bij het afkoppelen van 25 m2 tot 125 m2 schoon verhard oppervlak van de riolering bedraagt de subsidie € 8,- per m2 afgekoppeld verhard oppervlak. </text:p>
              </text:list-item>
              <text:list-item text:style-override="id1-3-2-2-7-2-5">
                <text:number>5.</text:number>
                <text:p text:style-name="al">Bij het afkoppelen van meer dan 125m2 schoon verhard oppervlak van de riolering bedraagt de subsidie € 8,- per m2 afgekoppeld verhard oppervlak, evenwel tot een maximumbedrag van € 5.000,-.</text:p>
              </text:list-item>
              <text:list-item text:style-override="id1-3-2-2-7-2-6">
                <text:number/>
                <text:p text:style-name="al"/>
              </text:list-item>
            </text:list>
          </text:section>
          <text:section text:name="artikel_id1-3-2-2-8" text:style-name="artikel">
            <text:p text:style-name="artikel_kop_titel"><text:span text:style-name="artikel_kop_label">Artikel</text:span> <text:span text:style-name="artikel_kop_nr">7</text:span> Subsidieverplichtingen</text:p>
            <text:list text:style-name="id1-3-2-2-8-2">
              <text:list-item text:style-override="id1-3-2-2-8-2-1">
                <text:number>1.</text:number>
                <text:p text:style-name="al">De activiteiten, waarvoor subsidie is verstrekt, moeten binnen zes maanden na subsidieverstrekking gereed zijn.</text:p>
              </text:list-item>
              <text:list-item text:style-override="id1-3-2-2-8-2-2">
                <text:number>2.</text:number>
                <text:p text:style-name="al">In een beschikking tot subsidieverlening of -vaststelling kunnen andere verplichtingen of nadere uitvoeringsvoorschriften worden opgelegd die strekken tot verwezenlijking van het doel van de subsidie.</text:p>
              </text:list-item>
            </text:list>
            <text:p text:style-name="al"/>
          </text:section>
          <text:section text:name="artikel_id1-3-2-2-9" text:style-name="artikel">
            <text:p text:style-name="artikel_kop_titel"><text:span text:style-name="artikel_kop_label">Artikel</text:span> <text:span text:style-name="artikel_kop_nr">8</text:span> Subsidievaststelling</text:p>
            <text:list text:style-name="id1-3-2-2-9-2">
              <text:list-item text:style-override="id1-3-2-2-9-2-1">
                <text:number>1.</text:number>
                <text:p text:style-name="al">Het college stelt subsidie tot en met een bedrag van € 1.000,- direct vast.</text:p>
              </text:list-item>
              <text:list-item text:style-override="id1-3-2-2-9-2-2">
                <text:number>2.</text:number>
                <text:p text:style-name="al">Als de subsidie meer dan € 1.000,- bedraagt, stelt het college de subsidie pas vast, nadat de aanvrager op de in de subsidieverleningsbeschikking aangegeven wijze heeft aangetoond dat de activiteiten waarvoor de subsidie wordt verstrekt, zijn verricht én dat is voldaan aan de subsidie verbonden verplichtingen.</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de artikelen 10 en 11 van de Algemene subsidieverordening, weigert het college de subsidie in ieder geval als:</text:p>
            <text:list text:style-name="id1-3-2-2-10-3">
              <text:list-item text:style-override="id1-3-2-2-10-3-1">
                <text:number>a.</text:number>
                <text:p text:style-name="al">met de activiteiten waarvoor subsidie is gevraagd is begonnen voordat de aanvraag is ontvangen;</text:p>
              </text:list-item>
              <text:list-item text:style-override="id1-3-2-2-10-3-2">
                <text:number>b.</text:number>
                <text:p text:style-name="al">het afstromen van hemelwater van afgekoppeld verhard oppervlakinfiltratie in de bodem of het afvoeren ervan naar open water naar het oordeel van het college niet haalbaar of wenselijk is;</text:p>
              </text:list-item>
              <text:list-item text:style-override="id1-3-2-2-10-3-3">
                <text:number>c.</text:number>
                <text:p text:style-name="al">het afkoppelen uit milieuhygiënisch of hydrologisch oogpunt ongewenst is.</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één of meer artikelen van deze regeling buiten toepassing laten of daarvan afwijken, voor zover toepassing daarvan, gelet op het belang van het afkoppelen van hemelwaterafvoer,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Intrekking oude regeling</text:p>
            <text:p text:style-name="al">De Subsidieregeling afkoppelen hemelwaterafvoer, zoals vastgesteld bij besluit van 10 september 2013, wordt ingetrokken. </text:p>
            <text:p text:style-name="al"/>
          </text:section>
          <text:section text:name="artikel_id1-3-2-2-13" text:style-name="artikel">
            <text:p text:style-name="artikel_kop_titel"><text:span text:style-name="artikel_kop_label">Artikel</text:span> <text:span text:style-name="artikel_kop_nr">12</text:span> Tijdelijkheid regeling</text:p>
            <text:p text:style-name="al">Deze regeling geldt in de periode van 1 januari 2021 tot en met 31 december 2025.</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anuari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Subsidieregeling afkoppelen hemelwaterafvoer gemeente Zutphen 2021-2025.</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0 november 2020.</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Het gemeentebestuur wil de inwoners stimuleren om bestaand verhard oppervlak af te koppelen van de gemengde riolering. Door minder regenwater in het riool te lozen, wordt namelijk voorkomen dat riolen snel overbelast raken tijdens hevige regenbuien. Dit heeft tot gevolg dat de kans op wateroverlast afneemt. Daarnaast heeft het voordeel van afkoppelen van hemelwaterafvoer dat het regenwater daar de grond in gaat waar het ook als neerslag terecht komt. Zo komt het ten goede aan het grondwater. Kortom: het afkoppelen van hemelwaterafvoer beperkt verdroging en voorkomt dat de riolen minder snel overbelast raken.</text:p>
          <text:p text:style-name="al"/>
          <text:p text:style-name="al">Om dit doel ter bereiken heeft het college deze subsidieregeling vastgestel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eze begrippen behoeven geen nadere toelichting.</text:p>
          <text:p text:style-name="al"/>
          <text:p text:style-name="al">
          <text:span text:style-name="nadrukvet">Artikel </text:span>
          <text:span text:style-name="nadrukvet"/>
          <text:span text:style-name="nadrukvet">Reikwijdte subsidieregeling</text:span>
        </text:p>
          <text:p text:style-name="al">In dit artikel is de reikwijdte van de subsidieregeling opgenomen. Subsidie kan enkel worden verstrekt aan woningeigenaren in de gemeente Zutphen.</text:p>
          <text:p text:style-name="al"/>
          <text:p text:style-name="al">
          <text:span text:style-name="nadrukvet">Artikel 3 Subsidiecriteria</text:span>
        </text:p>
          <text:p text:style-name="al">Dit artikel regelt de subsidiecriteria, waaraan moet worden voldaan om in aanmerking te komen voor subsidie, naast het criterium zoals bepaald in artikel 2 over de reikwijdte van de subsidieregeling. Het ontwerp van de voorzieningen moet voldoen aan de eisen van het Watertakenplan 2021-2025 en het minimum af te koppelen oppervlak bedraagt 25m2.</text:p>
          <text:p text:style-name="al">In het vierde lid is een samenloopbepaling opgenomen, zodat een eventueel op basis van een andere regeling te verkrijgen subsidie in mindering wordt gebracht op het subsidiebedrag dat op grond van deze regeling kan worden verkregen.</text:p>
          <text:p text:style-name="al">Als door of namens de gemeente hemelwaterafvoer wordt uitgevoerd en/ of bekostigd, wordt er geen subsidie verstrekt, zo bepaalt het vijfde lid van dit artikel.</text:p>
          <text:p text:style-name="al"/>
          <text:p text:style-name="al">
          <text:span text:style-name="nadrukvet">Artikel 4 Aanvraag om subsidie, afhandeling</text:span>
        </text:p>
          <text:p text:style-name="al">Dit artikel behoeft geen nadere toelichting.</text:p>
          <text:p text:style-name="al"/>
          <text:p text:style-name="al">
          <text:span text:style-name="nadrukvet">Artikel 5 Bij aanvraag in te dienen gegevens</text:span>
        </text:p>
          <text:p text:style-name="al">Dit artikel behoeft geen nadere toelichting.</text:p>
          <text:p text:style-name="al"/>
          <text:p text:style-name="al">
          <text:span text:style-name="nadrukvet">Artikel 6 Subsidieplafond en verdeling, hoogte van de subsidie</text:span>
        </text:p>
          <text:p text:style-name="al"> In totaal geldt er voor deze regeling, gedurende de looptijd van 5 jaar, een subsidieplafond van € 150.000,-. Per jaar geldt er een subsidieplafond van € 30.000,-. Zo is bepaald in het eerste lid. In het tweede lid is een bepaling opgenomen over wat er gebeurt als het subsidieplafond in enig jaar niet wordt bereikt: het restantbedrag wordt gevoegd bij de € 30.000,- voor het daaropvolgende jaar en daarmee verhoogd.</text:p>
          <text:p text:style-name="al">In het derde lid is de verdelingssystematiek bepaald, volgens het principe ‘wie het eerst komt, het eerst maalt’. </text:p>
          <text:p text:style-name="al">In het vierde en vijfde lid worden de hoogte van de subsidies bepaald, voor de categorie 25m2 tot 125m2 en de categorie meer dan 125m2. Waar het maximumbedrag bij de eerste categorie rekenkundig € 1.000,- bedraagt (125m2 x € 8,-), bedraagt het maximumbedrag bij de tweede categorie altijd € 5.000,-.</text:p>
          <text:p text:style-name="al"/>
          <text:p text:style-name="al">
          <text:span text:style-name="nadrukvet">Artikel 7 Subsidieverplichtingen</text:span>
        </text:p>
          <text:p text:style-name="al">Dit artikel behoeft geen nadere toelichting. Het tweede lid opent de mogelijkheid om andere verplichtingen of nadere uitvoeringsvoorschriften op te leggen die strekken tot verwezenlijking van het doel van de subsidie, te weten het afkoppelen van hemelwaterafvoer.</text:p>
          <text:p text:style-name="al"/>
          <text:p text:style-name="al">
          <text:span text:style-name="nadrukvet">Artikel 8 Subsidievaststelling</text:span>
        </text:p>
          <text:p text:style-name="al">In lijn met de Algemene subsidieverordening gemeente Zutphen 2019 wordt de subsidie tot en met een bedrag van € 1.000,- direct vastgesteld. Boven een bedrag van € 1.000,- wordt de subsidie eerst verleend.</text:p>
          <text:p text:style-name="al">Eveneens in lijn met de Algemene subsidieverordening gemeente Zutphen 2019 wordt bij verlening van een subsidie van ten hoogste € 5.000,- een voorschot verstrekt ter hoogte van de verleende subsidie. Hiervan kan niet worden afgeweken (artikel 18, derde en vierde lid ASV gemeente Zutphen 2019).</text:p>
          <text:p text:style-name="al"/>
          <text:p text:style-name="al">
          <text:span text:style-name="nadrukvet">Artikel 9 Weigeringsgronden</text:span>
        </text:p>
          <text:p text:style-name="al">In dit artikel zijn, naast verwijzing naar de weigeringsgronden zoals neergelegd in artikelen 10 en 11 van de Algemene Subsidieverordening gemeente Zutphen 2019, de specifieke weigeringsgronden neergelegd, zoals deze gelden voor deze subsidieregeling. Deze gronden behoeven verder geen nadere toelichting.</text:p>
          <text:p text:style-name="al"/>
          <text:p text:style-name="al">
          <text:span text:style-name="nadrukvet">Artikel </text:span>
          <text:span text:style-name="nadrukvet">10</text:span>
          <text:span text:style-name="nadrukvet"> Hardheidsclausule</text:span>
        </text:p>
          <text:p text:style-name="al">Op grond van dit artikel kan het college één of meer artikelen van deze regeling buiten toepassing laten of daarvan afwijken, voor zover toepassing daarvan, gelet op het belang van het afkoppelen van hemelwaterafvoer,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11</text:span>
          <text:span text:style-name="nadrukvet"> Intrekking oude regeling</text:span>
        </text:p>
          <text:p text:style-name="al">Dit artikel behoeft geen nadere toelichting.</text:p>
          <text:p text:style-name="al"/>
          <text:p text:style-name="al">
          <text:span text:style-name="nadrukvet">Artikel 12</text:span>
          <text:span text:style-name="nadrukvet"> Tijdelijkheid regeling</text:span>
        </text:p>
          <text:p text:style-name="al">Deze regeling is gekoppeld aan het Watertakenplan 2021-2025, dat een looptijd heeft van 5 jaar. Deze looptijd geldt daarmee ook voor deze subsidieregeling, zodat de regeling een tijdelijkheid kent van 5 jaar.</text:p>
          <text:p text:style-name="al"/>
          <text:p text:style-name="al">
          <text:span text:style-name="nadrukvet">Artikel </text:span>
          <text:span text:style-name="nadrukvet">13</text:span>
          <text:span text:style-name="nadrukvet"> Inwerkingtreding</text:span>
        </text:p>
          <text:p text:style-name="al">Dit artikel behoeft geen nadere toelichting.</text:p>
          <text:p text:style-name="al"/>
          <text:p text:style-name="al">
          <text:span text:style-name="nadrukvet">Artikel 14</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61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decentrale.regelgeving.overheid.nl/cvdr/xhtmloutput/Historie/Zutphen/CVDR632273/CVDR632273_1.html</meta:user-defined>
    <meta:user-defined meta:name="OVERHEIDop.referentienummer">158642</meta:user-defined>
    <meta:user-defined meta:name="DCTERMS.alternative">Subsidieregeling afkoppelen hemelwaterafvoer gemeente Zutphen 2021-2025.</meta:user-defined>
    <dc:language>nl</dc:language>
    <meta:user-defined meta:name="OVERHEID.Gemeente/DC.spatial">Zutphen</meta:user-defined>
    <meta:user-defined meta:name="DC.title">Regeling van het college van burgemeester en wethouders van de gemeente Zutphen houdende bepalingen over het subsidiëren van afkoppelen van hemelwaterafvoer (Subsidieregeling afkoppelen hemelwaterafvoer gemeente Zutphen 2021-2025)</meta:user-defined>
    <meta:user-defined meta:name="DCTERMS.W3CDTF/DCTERMS.available">2020-11-25</meta:user-defined>
    <meta:user-defined meta:name="DCTERMS.W3CDTF/OVERHEIDop.jaargang">2020</meta:user-defined>
    <meta:user-defined meta:name="OVERHEIDop.publicationIssue">306118</meta:user-defined>
    <meta:user-defined meta:name="OVERHEIDop.betreftRegeling">CVDR646405_1</meta:user-defined>
    <meta:user-defined meta:name="xs:date/OVERHEIDop.startdatum">2021-01-01</meta:user-defined>
    <meta:user-defined meta:name="OVERHEIDop.GmbID/DC.identifier">gmb-2020-306118</meta:user-defined>
    <meta:user-defined meta:name="OVERHEIDop.versieInformatie"/>
  </office:meta>
</office:document-meta>
</file>