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interne verbouwing naar 3 appartementen aan de Waterstraat 21a, 21b en 21c in Zaltbommel. Zaaknummer: 0214145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1-2020 een omgevingsvergunning voor een interne verbouwing naar 3 appartementen op het adres Waterstraat 21a, 21b en 21c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1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672</meta:user-defined>
    <dc:language>nl</dc:language>
    <meta:user-defined meta:name="OVERHEID.EPSG28992/DC.spatial">145333.251 425080.651</meta:user-defined>
    <meta:user-defined meta:name="DC.title">Burgemeester en wethouders van Zaltbommel – Verleende omgevingsvergunning voor een interne verbouwing naar 3 appartementen aan de Waterstraat 21a, 21b en 21c in Zaltbommel. Zaaknummer: 0214145672.</meta:user-defined>
    <meta:user-defined meta:name="OVERHEID.PostcodeHuisnummer/OVERHEIDop.postcodeHuisnummer">5301AH 21</meta:user-defined>
    <meta:user-defined meta:name="OVERHEIDop.straatnaam">Waterstraat</meta:user-defined>
    <meta:user-defined meta:name="OVERHEIDop.woonplaats">Zaltbomm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15</meta:user-defined>
    <meta:user-defined meta:name="OVERHEIDop.GmbID/DC.identifier">gmb-2020-306115</meta:user-defined>
    <meta:user-defined meta:name="OVERHEIDop.versieInformatie"/>
  </office:meta>
</office:document-meta>
</file>