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llasweg 14 Leeuwarden, (11043336) bouwen van tijdelijk bouw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611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1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1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044.858 579290.397</meta:user-defined>
    <meta:user-defined meta:name="DC.title">Aangevraagde omgevingsvergunning Pallasweg 14 Leeuwarden, (11043336) bouwen van tijdelijk bouwwerk.</meta:user-defined>
    <meta:user-defined meta:name="OVERHEID.PostcodeHuisnummer/OVERHEIDop.postcodeHuisnummer">8938AS 14</meta:user-defined>
    <meta:user-defined meta:name="OVERHEIDop.straatnaam">Pallasweg</meta:user-defined>
    <meta:user-defined meta:name="OVERHEIDop.woonplaats">Leeuwa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113</meta:user-defined>
    <meta:user-defined meta:name="OVERHEIDop.GmbID/DC.identifier">gmb-2020-306113</meta:user-defined>
    <meta:user-defined meta:name="OVERHEIDop.versieInformatie"/>
  </office:meta>
</office:document-meta>
</file>