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ostergoostraat 52 Grou, (11043244) aanpassen van de verpleegaf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10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0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92.127 567327.326</meta:user-defined>
    <meta:user-defined meta:name="DC.title">Aangevraagde omgevingsvergunning Oostergoostraat 52 Grou, (11043244) aanpassen van de verpleegafdeling.</meta:user-defined>
    <meta:user-defined meta:name="OVERHEID.PostcodeHuisnummer/OVERHEIDop.postcodeHuisnummer">9001CM 52</meta:user-defined>
    <meta:user-defined meta:name="OVERHEIDop.straatnaam">Oostergoostraat</meta:user-defined>
    <meta:user-defined meta:name="OVERHEIDop.woonplaats">Grou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05</meta:user-defined>
    <meta:user-defined meta:name="OVERHEIDop.GmbID/DC.identifier">gmb-2020-306105</meta:user-defined>
    <meta:user-defined meta:name="OVERHEIDop.versieInformatie"/>
  </office:meta>
</office:document-meta>
</file>