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5 te Noordbroek, Melding Activiteitenbesluit Z2020-00009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Sappemeersterweg 5, 9635 TL te Noordbroek, Alwin Ebbens Handelskwekerij, oprichtingsmelding voor het starten van een inrichting. (geaccepteerd en verzonden 19 november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609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9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09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627 579514</meta:user-defined>
    <meta:user-defined meta:name="DC.title">Sappemeersterweg 5 te Noordbroek, Melding Activiteitenbesluit Z2020-00009317</meta:user-defined>
    <meta:user-defined meta:name="OVERHEID.PostcodeHuisnummer/OVERHEIDop.postcodeHuisnummer">9635TL 5</meta:user-defined>
    <meta:user-defined meta:name="OVERHEIDop.straatnaam">Sappemeersterweg</meta:user-defined>
    <meta:user-defined meta:name="OVERHEIDop.woonplaats">Noordbroek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095</meta:user-defined>
    <meta:user-defined meta:name="OVERHEIDop.GmbID/DC.identifier">gmb-2020-306095</meta:user-defined>
    <meta:user-defined meta:name="OVERHEIDop.versieInformatie"/>
  </office:meta>
</office:document-meta>
</file>