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splitsen van het bedrijfspand naar   2 bedrijfspanden -    Gerdina'S Hof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erdina'S Hof 3, 4191MX, Geldermalsen, het splitsen van het bedrijfspand naar   2 bedrijfspanden, Beslistermijn verlengd tot 31-03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2972</meta:user-defined>
    <dc:language>nl</dc:language>
    <meta:user-defined meta:name="OVERHEID.EPSG28992/DC.spatial">148878 431915</meta:user-defined>
    <meta:user-defined meta:name="DC.title">Gemeente West Betuwe - verlenging beslistermijn omgevingsvergunning - splitsen van het bedrijfspand naar   2 bedrijfspanden -    Gerdina'S Hof 3, Geldermalsen</meta:user-defined>
    <meta:user-defined meta:name="OVERHEID.PostcodeHuisnummer/OVERHEIDop.postcodeHuisnummer">4191MX 3</meta:user-defined>
    <meta:user-defined meta:name="OVERHEIDop.straatnaam">Gerdina's Hof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08</meta:user-defined>
    <meta:user-defined meta:name="OVERHEIDop.GmbID/DC.identifier">gmb-2020-30608</meta:user-defined>
    <meta:user-defined meta:name="OVERHEIDop.versieInformatie"/>
  </office:meta>
</office:document-meta>
</file>