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perceelnummer 18352, (11043286) plaatsen van fietskl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Aangevraagde omgevingsvergunning Kadastraal perceelnummer 18352, (11043286) plaatsen van fietskluizen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79</meta:user-defined>
    <meta:user-defined meta:name="OVERHEIDop.GmbID/DC.identifier">gmb-2020-306079</meta:user-defined>
    <meta:user-defined meta:name="OVERHEIDop.versieInformatie"/>
  </office:meta>
</office:document-meta>
</file>