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, Liemendijk en Anje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1-2020, diverse locaties langs de Zoutsloot, Liemendijk en Anjelierstraat, Harlingen, het kandelaberen van elf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07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4.203 576690.783</meta:user-defined>
    <meta:user-defined meta:name="OVERHEID.EPSG28992/DC.spatial">157200.421 576754.105</meta:user-defined>
    <meta:user-defined meta:name="OVERHEID.EPSG28992/DC.spatial">157233.611 576747.944</meta:user-defined>
    <meta:user-defined meta:name="DC.title">Aanvraag reguliere procedure omgevingsvergunning Zoutsloot, Liemendijk en Anjelierstraat</meta:user-defined>
    <meta:user-defined meta:name="OVERHEID.PostcodeHuisnummer/OVERHEIDop.postcodeHuisnummer">8861ST 21</meta:user-defined>
    <meta:user-defined meta:name="OVERHEID.PostcodeHuisnummer/OVERHEIDop.postcodeHuisnummer">8861SL 3</meta:user-defined>
    <meta:user-defined meta:name="OVERHEID.PostcodeHuisnummer/OVERHEIDop.postcodeHuisnummer">8861SL 10</meta:user-defined>
    <meta:user-defined meta:name="OVERHEIDop.straatnaam">Zoutsloot</meta:user-defined>
    <meta:user-defined meta:name="OVERHEIDop.straatnaam">Anjelierstraat</meta:user-defined>
    <meta:user-defined meta:name="OVERHEIDop.straatnaam">Anjelierstraat</meta:user-defined>
    <meta:user-defined meta:name="OVERHEIDop.woonplaats">Harlingen</meta:user-defined>
    <meta:user-defined meta:name="OVERHEIDop.woonplaats">Harlingen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76</meta:user-defined>
    <meta:user-defined meta:name="OVERHEIDop.GmbID/DC.identifier">gmb-2020-306076</meta:user-defined>
    <meta:user-defined meta:name="OVERHEIDop.versieInformatie"/>
  </office:meta>
</office:document-meta>
</file>