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lein voor Vomar Wormer, tijdelijk plaatsen bouwwerk (oliebollenkraa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november 2020</text:p>
            <text:p text:style-name="common-al">Ons kenmerk:2020omg7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607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95.991 500428.315</meta:user-defined>
    <meta:user-defined meta:name="DC.title">Aanvraag omgevingsvergunning:Plein voor Vomar Wormer, tijdelijk plaatsen bouwwerk (oliebollenkraam).</meta:user-defined>
    <meta:user-defined meta:name="OVERHEID.PostcodeHuisnummer/OVERHEIDop.postcodeHuisnummer">1531NX 3</meta:user-defined>
    <meta:user-defined meta:name="OVERHEIDop.straatnaam">Koetserstraat</meta:user-defined>
    <meta:user-defined meta:name="OVERHEIDop.woonplaats">Worm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72</meta:user-defined>
    <meta:user-defined meta:name="OVERHEIDop.GmbID/DC.identifier">gmb-2020-306072</meta:user-defined>
    <meta:user-defined meta:name="OVERHEIDop.versieInformatie"/>
  </office:meta>
</office:document-meta>
</file>