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Havenstraat 25, 6051 CS te Maasbracht / Maasgouw / verzonden 29 januari 2020 / het bouwen van 10 appartementen en 1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<text:span text:style-name="nadrukvet">6 februari 2020</text:span>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0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50,837 350756,442</meta:user-defined>
    <meta:user-defined meta:name="DC.title">Ontwerpbesluit aanvraag Omgevingsvergunning / Havenstraat 25, 6051 CS te Maasbracht / Maasgouw / verzonden 29 januari 2020 / het bouwen van 10 appartementen en 1 commerciële ruimte</meta:user-defined>
    <meta:user-defined meta:name="OVERHEID.PostcodeHuisnummer/OVERHEIDop.postcodeHuisnummer">6051CS 25</meta:user-defined>
    <meta:user-defined meta:name="OVERHEIDop.straatnaam">Havenstraat</meta:user-defined>
    <meta:user-defined meta:name="OVERHEIDop.woonplaats">Maasbr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06</meta:user-defined>
    <meta:user-defined meta:name="OVERHEIDop.GmbID/DC.identifier">gmb-2020-30606</meta:user-defined>
    <meta:user-defined meta:name="OVERHEIDop.versieInformatie"/>
  </office:meta>
</office:document-meta>
</file>