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kieppedykje 2,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1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11-2020, Skieppedykje 2, Midlum, het kappen van enkele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605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32 577209</meta:user-defined>
    <meta:user-defined meta:name="DC.title">Aanvraag reguliere procedure omgevingsvergunning Skieppedykje 2, Midlum</meta:user-defined>
    <meta:user-defined meta:name="OVERHEID.PostcodeHuisnummer/OVERHEIDop.postcodeHuisnummer">8872NA 2</meta:user-defined>
    <meta:user-defined meta:name="OVERHEIDop.straatnaam">Skieppedykje</meta:user-defined>
    <meta:user-defined meta:name="OVERHEIDop.woonplaats">Midl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58</meta:user-defined>
    <meta:user-defined meta:name="OVERHEIDop.GmbID/DC.identifier">gmb-2020-306058</meta:user-defined>
    <meta:user-defined meta:name="OVERHEIDop.versieInformatie"/>
  </office:meta>
</office:document-meta>
</file>