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8,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Martin Goud Fruitteelt</text:span>
          </text:p>
            <text:p text:style-name="common-al">Op 11 november 2020 is een melding in het kader van het Activiteitenbesluit ontvangen van Martin Goud Fruitteelt gelegen aan Nolleweg 1A in Waarde. </text:p>
            <text:p text:style-name="common-al">Het betreft een melding voor het huisvesten van arbeidsmigranten.</text:p>
            <text:p text:style-name="common-al">De melding is geregistreerd onder nummer M-ACT200545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
            <text:span text:style-name="nadrukcur">Melding Activiteitenbesluit van D. de </text:span>
            <text:span text:style-name="nadrukcur">Koeijer</text:span>
          </text:p>
            <text:p text:style-name="common-al">Op 11 november 2020 is een melding in het kader van het Activiteitenbesluit ontvangen van D. de Koeijer gelegen aan Westveerpolder 6 in Waarde. </text:p>
            <text:p text:style-name="common-al">Het betreft een melding voor het huisvesten van arbeidsmigranten.</text:p>
            <text:p text:style-name="common-al">De melding is geregistreerd onder nummer M-ACT200550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0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3742.429 381301.835</meta:user-defined>
    <meta:user-defined meta:name="OVERHEID.EPSG28992/DC.spatial">62934 381628</meta:user-defined>
    <meta:user-defined meta:name="DC.title">Bekendmaking meldingen artikel 8.40/8.41 wet Milieubeheer (Activiteitenbesluit), week 48, 25 november 2020</meta:user-defined>
    <meta:user-defined meta:name="OVERHEID.PostcodeHuisnummer/OVERHEIDop.postcodeHuisnummer">4414RR 1</meta:user-defined>
    <meta:user-defined meta:name="OVERHEID.PostcodeHuisnummer/OVERHEIDop.postcodeHuisnummer">4414BA 6</meta:user-defined>
    <meta:user-defined meta:name="OVERHEIDop.straatnaam">Nolleweg</meta:user-defined>
    <meta:user-defined meta:name="OVERHEIDop.straatnaam">Westveerpolder</meta:user-defined>
    <meta:user-defined meta:name="OVERHEIDop.woonplaats">Waarde</meta:user-defined>
    <meta:user-defined meta:name="OVERHEIDop.woonplaats">Waar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56</meta:user-defined>
    <meta:user-defined meta:name="OVERHEIDop.GmbID/DC.identifier">gmb-2020-306056</meta:user-defined>
    <meta:user-defined meta:name="OVERHEIDop.versieInformatie"/>
  </office:meta>
</office:document-meta>
</file>