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1N01525] Ambt-Almelo N 1525, [AML01N01525] Ambt-Almelo N 1525,Z/20/117931, het plaatsen van een overkapping/berging De IJsduiker 1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11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604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4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4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overkapping/berging De IJsduiker 14 te Almelo</meta:user-defined>
    <dc:language>nl</dc:language>
    <meta:user-defined meta:name="OVERHEID.EPSG28992/DC.spatial">240880.270198818 484011.5574587</meta:user-defined>
    <meta:user-defined meta:name="DC.title">Ingediende aanvraag omgevingsvergunning, [AML01N01525] Ambt-Almelo N 1525, [AML01N01525] Ambt-Almelo N 1525,Z/20/117931, het plaatsen van een overkapping/berging De IJsduiker 14 te Almelo</meta:user-defined>
    <meta:user-defined meta:name="OVERHEID.PostcodeHuisnummer/OVERHEIDop.postcodeHuisnummer">7609NM 14</meta:user-defined>
    <meta:user-defined meta:name="OVERHEIDop.straatnaam">De IJsduiker</meta:user-defined>
    <meta:user-defined meta:name="OVERHEIDop.woonplaats">Almelo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044</meta:user-defined>
    <meta:user-defined meta:name="OVERHEIDop.GmbID/DC.identifier">gmb-2020-306044</meta:user-defined>
    <meta:user-defined meta:name="OVERHEIDop.versieInformatie"/>
  </office:meta>
</office:document-meta>
</file>