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kozijnen van een monumentaal pand aan de Boschstraat 34 in Zaltbommel. Zaaknummer: 0214151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1-2020. De aanvraag omgevingsvergunning heeft betrekking op het vervangen van kozijnen van een monumentaal pand op het adres Boschstraat 3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604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4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4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1293</meta:user-defined>
    <dc:language>nl</dc:language>
    <meta:user-defined meta:name="OVERHEID.EPSG28992/DC.spatial">145459 424882</meta:user-defined>
    <meta:user-defined meta:name="DC.title">Burgemeester en wethouders van Zaltbommel - Aanvraag omgevingsvergunning voor het vervangen van kozijnen van een monumentaal pand aan de Boschstraat 34 in Zaltbommel. Zaaknummer: 0214151293.</meta:user-defined>
    <meta:user-defined meta:name="OVERHEID.PostcodeHuisnummer/OVERHEIDop.postcodeHuisnummer">5301AE 34</meta:user-defined>
    <meta:user-defined meta:name="OVERHEIDop.straatnaam">Boschstraat</meta:user-defined>
    <meta:user-defined meta:name="OVERHEIDop.woonplaats">Zaltbomm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040</meta:user-defined>
    <meta:user-defined meta:name="OVERHEIDop.GmbID/DC.identifier">gmb-2020-306040</meta:user-defined>
    <meta:user-defined meta:name="OVERHEIDop.versieInformatie"/>
  </office:meta>
</office:document-meta>
</file>