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trekken van een vergunning i.v.m. plaatsen van een tussenlid aan de Akkerstraat 5 in Bruchem. Zaaknummer: 0214150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1-2020. De aanvraag omgevingsvergunning heeft betrekking op het intrekken van een vergunning i.v.m. plaatsen van een tussenlid op het adres Akkerstraat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0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961</meta:user-defined>
    <dc:language>nl</dc:language>
    <meta:user-defined meta:name="OVERHEID.EPSG28992/DC.spatial">144449.019 421670.824</meta:user-defined>
    <meta:user-defined meta:name="DC.title">Burgemeester en wethouders van Zaltbommel - Aanvraag omgevingsvergunning voor het intrekken van een vergunning i.v.m. plaatsen van een tussenlid aan de Akkerstraat 5 in Bruchem. Zaaknummer: 0214150961.</meta:user-defined>
    <meta:user-defined meta:name="OVERHEID.PostcodeHuisnummer/OVERHEIDop.postcodeHuisnummer">5314BE 5</meta:user-defined>
    <meta:user-defined meta:name="OVERHEIDop.straatnaam">Akkerstraat</meta:user-defined>
    <meta:user-defined meta:name="OVERHEIDop.woonplaats">Bru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37</meta:user-defined>
    <meta:user-defined meta:name="OVERHEIDop.GmbID/DC.identifier">gmb-2020-306037</meta:user-defined>
    <meta:user-defined meta:name="OVERHEIDop.versieInformatie"/>
  </office:meta>
</office:document-meta>
</file>