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59 en 61 Leeuwarden, (11043350) verbouwen van het kantoorpand tot 3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6 579678</meta:user-defined>
    <meta:user-defined meta:name="DC.title">Aangevraagde omgevingsvergunning Eewal 59 en 61 Leeuwarden, (11043350) verbouwen van het kantoorpand tot 36 appartementen.</meta:user-defined>
    <meta:user-defined meta:name="OVERHEID.PostcodeHuisnummer/OVERHEIDop.postcodeHuisnummer">8911GS 59</meta:user-defined>
    <meta:user-defined meta:name="OVERHEIDop.straatnaam">Eewal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29</meta:user-defined>
    <meta:user-defined meta:name="OVERHEIDop.GmbID/DC.identifier">gmb-2020-306029</meta:user-defined>
    <meta:user-defined meta:name="OVERHEIDop.versieInformatie"/>
  </office:meta>
</office:document-meta>
</file>