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wijderen van een draagmuur - Van Kempenstraat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940</text:p>
            <text:p text:style-name="common-al">Ontvangstdatum: 11 nov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602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2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2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96.807 460027.737</meta:user-defined>
    <meta:user-defined meta:name="DC.title">Gemeente Voorschoten – aangevraagde omgevingsvergunning: het verwijderen van een draagmuur - Van Kempenstraat 2, Voorschoten</meta:user-defined>
    <meta:user-defined meta:name="OVERHEID.PostcodeHuisnummer/OVERHEIDop.postcodeHuisnummer">2252VH 2</meta:user-defined>
    <meta:user-defined meta:name="OVERHEIDop.straatnaam">Van Kempenstraat</meta:user-defined>
    <meta:user-defined meta:name="OVERHEIDop.woonplaats">Voorscho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6022</meta:user-defined>
    <meta:user-defined meta:name="OVERHEIDop.GmbID/DC.identifier">gmb-2020-306022</meta:user-defined>
    <meta:user-defined meta:name="OVERHEIDop.versieInformatie"/>
  </office:meta>
</office:document-meta>
</file>