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edempte Zuiderdiep 95, 9711 HD Groningen – plaatsen reclame-uitingen en geldautomaat in voorgevel (verzenddatum 12-11-2020, dossiernummer 2020766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02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2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2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658.436 581536.487</meta:user-defined>
    <meta:user-defined meta:name="DC.title">Verleende omgevingsvergunning: Gedempte Zuiderdiep 95, 9711 HD Groningen – plaatsen reclame-uitingen en geldautomaat in voorgevel (verzenddatum 12-11-2020, dossiernummer 202076682)</meta:user-defined>
    <meta:user-defined meta:name="OVERHEID.PostcodeHuisnummer/OVERHEIDop.postcodeHuisnummer">9711HD 95</meta:user-defined>
    <meta:user-defined meta:name="OVERHEIDop.straatnaam">Gedempte Zuiderdiep</meta:user-defined>
    <meta:user-defined meta:name="OVERHEIDop.woonplaats">Groning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021</meta:user-defined>
    <meta:user-defined meta:name="OVERHEIDop.GmbID/DC.identifier">gmb-2020-306021</meta:user-defined>
    <meta:user-defined meta:name="OVERHEIDop.versieInformatie"/>
  </office:meta>
</office:document-meta>
</file>