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Liebrugweg 3, 1165 AD Halfweg, WM Automaterialen B.V., het bouwen van magazijnstellingen, trappen en interne wijzigen in het gebouw, datum verlengingsbesluit: 18-11-2020, zaak 9849757, OLO-52935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6011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1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1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623.884 488432.407</meta:user-defined>
    <meta:user-defined meta:name="DC.title">Verlenging beslistermijn aanvraag omgevingsvergunning, Liebrugweg 3, 1165 AD Halfweg, WM Automaterialen B.V., het bouwen van magazijnstellingen, trappen en interne wijzigen in het gebouw, datum verlengingsbesluit: 18-11-2020, zaak 9849757, OLO-5293529.</meta:user-defined>
    <meta:user-defined meta:name="OVERHEID.PostcodeHuisnummer/OVERHEIDop.postcodeHuisnummer">2065AE 179</meta:user-defined>
    <meta:user-defined meta:name="OVERHEIDop.straatnaam">Haarlemmerstraatweg</meta:user-defined>
    <meta:user-defined meta:name="OVERHEIDop.woonplaats">Haarlemmerliede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011</meta:user-defined>
    <meta:user-defined meta:name="OVERHEIDop.GmbID/DC.identifier">gmb-2020-306011</meta:user-defined>
    <meta:user-defined meta:name="OVERHEIDop.versieInformatie"/>
  </office:meta>
</office:document-meta>
</file>