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ykingastraat Ten Boer, sectie A nr. 4809, Groningen – vellen 1 boom (es i.v.m. verminderde stabiliteit door graafschade) (verzenddatum 12-11-2020, dossiernummer 202076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181.013 588740.036</meta:user-defined>
    <meta:user-defined meta:name="OVERHEID.EPSG28992/DC.spatial">242188.012 588611.464</meta:user-defined>
    <meta:user-defined meta:name="OVERHEID.EPSG28992/DC.spatial">242387.732 588588.553</meta:user-defined>
    <meta:user-defined meta:name="DC.title">Verleende omgevingsvergunning: Gaykingastraat Ten Boer, sectie A nr. 4809, Groningen – vellen 1 boom (es i.v.m. verminderde stabiliteit door graafschade) (verzenddatum 12-11-2020, dossiernummer 202076343)</meta:user-defined>
    <meta:user-defined meta:name="OVERHEID.PostcodeHuisnummer/OVERHEIDop.postcodeHuisnummer">9791CE 1</meta:user-defined>
    <meta:user-defined meta:name="OVERHEID.PostcodeHuisnummer/OVERHEIDop.postcodeHuisnummer">9791CN 43</meta:user-defined>
    <meta:user-defined meta:name="OVERHEID.PostcodeHuisnummer/OVERHEIDop.postcodeHuisnummer">9791MA 22</meta:user-defined>
    <meta:user-defined meta:name="OVERHEIDop.straatnaam">Gaykingastraat</meta:user-defined>
    <meta:user-defined meta:name="OVERHEIDop.straatnaam">Hamplaats</meta:user-defined>
    <meta:user-defined meta:name="OVERHEIDop.straatnaam">Koopmansplein</meta:user-defined>
    <meta:user-defined meta:name="OVERHEIDop.woonplaats">Ten Boer</meta:user-defined>
    <meta:user-defined meta:name="OVERHEIDop.woonplaats">Ten Boer</meta:user-defined>
    <meta:user-defined meta:name="OVERHEIDop.woonplaats">Ten Bo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07</meta:user-defined>
    <meta:user-defined meta:name="OVERHEIDop.GmbID/DC.identifier">gmb-2020-306007</meta:user-defined>
    <meta:user-defined meta:name="OVERHEIDop.versieInformatie"/>
  </office:meta>
</office:document-meta>
</file>