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duur van de reeds verleende omgevingsvergunning met 2 jaar, Schotsestraat 4C, 5171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Schotsestraat 4C, 5171 DT: het verlengen van de duur van de reeds verleende omgevingsvergunning met 2 jaar (20191319 ontvangen 19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9 </meta:user-defined>
    <dc:language>nl</dc:language>
    <meta:user-defined meta:name="OVERHEID.EPSG28992/DC.spatial">130460 408368</meta:user-defined>
    <meta:user-defined meta:name="DC.title">Aanvraag omgevingsvergunning, verlengen van de duur van de reeds verleende omgevingsvergunning met 2 jaar, Schotsestraat 4C, 5171 DT, Kaatsheuvel</meta:user-defined>
    <meta:user-defined meta:name="OVERHEID.PostcodeHuisnummer/OVERHEIDop.postcodeHuisnummer">5171DT 4c</meta:user-defined>
    <meta:user-defined meta:name="OVERHEIDop.straatnaam">Schotsestraat</meta:user-defined>
    <meta:user-defined meta:name="OVERHEIDop.woonplaats">Kaatsheuv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306</meta:user-defined>
    <meta:user-defined meta:name="OVERHEIDop.GmbID/DC.identifier">gmb-2020-306</meta:user-defined>
    <meta:user-defined meta:name="OVERHEIDop.versieInformatie"/>
  </office:meta>
</office:document-meta>
</file>