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af de Kerkstraat 14-16 een route door Glanerbrug</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integrale evenementenvergunning : het organiseren van een Palmpasenoptocht op 5 april 2020, op locatie vanaf de Kerkstraat 14-16 een route door Glanerbrug. De aanvraag is geregistreerd onder zaaknummer V-2020-050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51 470998</meta:user-defined>
    <meta:user-defined meta:name="DC.title">Kennisgeving ontvangst aanvraag integrale evenementenvergunning  vanaf de Kerkstraat 14-16 een route door Glanerbrug</meta:user-defined>
    <meta:user-defined meta:name="OVERHEIDop.straatnaam">Kerkstraat</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30599</meta:user-defined>
    <meta:user-defined meta:name="OVERHEIDop.GmbID/DC.identifier">gmb-2020-30599</meta:user-defined>
    <meta:user-defined meta:name="OVERHEIDop.versieInformatie"/>
  </office:meta>
</office:document-meta>
</file>