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Ellensmolen 14, 9723 ZC Groningen – verhogen bestaande carport (verzenddatum 12-11-2020, dossiernummer 202077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 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5 november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05984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984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984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4921.901 580833.909</meta:user-defined>
    <meta:user-defined meta:name="DC.title">Verleende omgevingsvergunning: Ellensmolen 14, 9723 ZC Groningen – verhogen bestaande carport (verzenddatum 12-11-2020, dossiernummer 202077024)</meta:user-defined>
    <meta:user-defined meta:name="OVERHEID.PostcodeHuisnummer/OVERHEIDop.postcodeHuisnummer">9723ZC 14</meta:user-defined>
    <meta:user-defined meta:name="OVERHEIDop.straatnaam">Ellensmolen</meta:user-defined>
    <meta:user-defined meta:name="OVERHEIDop.woonplaats">Groningen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5984</meta:user-defined>
    <meta:user-defined meta:name="OVERHEIDop.GmbID/DC.identifier">gmb-2020-305984</meta:user-defined>
    <meta:user-defined meta:name="OVERHEIDop.versieInformatie"/>
  </office:meta>
</office:document-meta>
</file>