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van de gemeenteraad van de gemeente Roermond houdende regels omtrent de heffing en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5 september 2020 en 6 oktober 2020, </text:p>
            <text:p text:style-name="al"/>
            <text:p text:style-name="al">gezien het advies van de commissie Ruimte van 14 oktober 2020;</text:p>
            <text:p text:style-name="al"/>
            <text:p text:style-name="al">gelet op het bepaalde in artikel 225 van de Gemeentewet en de Parkeerverordening 2018;</text:p>
            <text:p text:style-name="al"/>
            <text:p text:style-name="al"/>
            <text:p text:style-name="al"/>
            <text:p text:style-name="al">
            <text:span text:style-name="nadrukvet">besluit: </text:span>
          </text:p>
            <text:p text:style-name="al"/>
            <text:p text:style-name="al">vast te stellen de:</text:p>
            <text:p text:style-name="al"/>
            <text:p text:style-name="al">
            <text:span text:style-name="nadrukvet">Verordening parkeerbelastingen 2021</text:span>
          </text:p>
            <text:p text:style-name="al">
            <text:span text:style-name="nadrukvet">(Verordening op de heffing en de invordering van parkeerbelastingen 2021),</text:span>
          </text:p>
            <text:p text:style-name="al"/>
            <text:p text:style-name="al">onder gelijktijdige intrekking van de Verordening parkeerbelastingen 2018, vastgesteld bij raadsbesluit van 5 juli 2018, raadsvoorstelnummer 2018/045/1, bekendgemaakt in het Elektronisch Gemeenteblad op 24 juli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voertuig opgegeven kenteken ten tijde van het parkeren was ingeschreven in het krachtens de Wegenverkeerswet 1994 aangehouden register van opgegeven kentekens, alsmede degene die een motorvoertuig leaset of het motorvoertuig ter beschikking is gesteld vanuit het bedrijf waar hij werkzaam i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Roermond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gehandicaptenparkeerplaats: een gehandicaptenparkeerplaats zoals bedoeld in artikel 26 van het Reglement Verkeersregels en Verkeertekens 1990 ( RW 1990), aangeduid met verkeerstekens op een bord volgens model E6 van bijlage 1 van het RVV 1990.</text:p>
              </text:list-item>
              <text:list-item text:style-override="id1-3-2-2-1-3-7">
                <text:number>g.</text:number>
                <text:p text:style-name="al">E-laad parkeerplaats een parkeerplaats die bestemd is voor het parkeren van een (semi)elektrisch motorvoertuig ten behoeve van het opladen van het voertuig en die nader aangeduid is met het onderbord met opschrift "opladen elektrische voertuigen" of het overeenkomstige pictogram.</text:p>
              </text:list-item>
              <text:list-item text:style-override="id1-3-2-2-1-3-8">
                <text:number>h.</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autodateplaats; een parkeerplaats die bestemd is voor het parkeren van een autodate voertuig en die nader aangeduid is met het onderbord met het opschrift "autodate";</text:p>
              </text:list-item>
              <text:list-item text:style-override="id1-3-2-2-1-3-10">
                <text:number>j.</text:number>
                <text:p text:style-name="al">maand een kalendermaand, met uitzondering van art. 3.5, 3.6 en 3.7 van de tarieventab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c.q. het aanmelden van de parkeertransactie op de centrale computer op de daartoe bestemde wijze. </text:p>
              </text:list-item>
              <text:list-item text:style-override="id1-3-2-2-5-3">
                <text:number>2.</text:number>
                <text:p text:style-name="al">De belasting bedoeld in artikel 2, onderdeel b, wordt geheven door voldoening op aangifte.</text:p>
              </text:list-item>
              <text:list-item text:style-override="id1-3-2-2-5-4">
                <text:number>3.</text:number>
                <text:p text:style-name="al">Bij de voldoening op aangifte moet het kenteken van het motorvoertuig waarmee wordt geparkeerd of waarvoor de vergunning geldt worden opgegeven (niet van toepassing bij kraskaart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In afwijking van artikel 9, eerste lid, van de Invorderingswet 1990 moeten de aanslagen voor de in artikel 2, onderdeel b, vermelde parkeerproducten vooraf via iDEAL worden betaal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7A</text:span> Vrijstelling</text:p>
            <text:list text:style-name="id1-3-2-2-8-2">
              <text:list-item text:style-override="id1-3-2-2-8-2">
                <text:number>1.</text:number>
                <text:p text:style-name="al">Houders van een geldige Europese Gehandicapten Parkeerkaart, landelijke gehandicaptenparkeerkaart (zowel voor bestuurders als passagiers) of buitenlandse gehandicaptenparkeerkaart die parkeren op een gehandicaptenparkeerplaats zijn vrijgesteld mits deze parkeerkaart met de daartoe bestemde zijde op een van buitenaf duidelijk leesbare plaats in combinatie met een parkeerschijf direct achter de voorruit van het motorvoertuig is geplaatst. Indien geen voorruit aanwezig is, dient de gehandicaptenparkeerkaart in combinatie met een parkeerschijf op een van buitenaf zichtbare plaats leesbaar te worden aangebracht.</text:p>
              </text:list-item>
              <text:list-item text:style-override="id1-3-2-2-8-3">
                <text:number>2.</text:number>
                <text:p text:style-name="al">Bestuurders die op grond van een overeenkomst met een autodate gebruik maken van een aangewezen autodateplaats zijn vrijgeste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
                <text:number>1.</text:number>
                <text:p text:style-name="al">De kosten van de naheffingsaanslag ter zake van de belasting bedoeld in artikel 2, onderdeel a, bedragen € 64,50</text:p>
              </text:list-item>
            </text:list>
          </text:section>
          <text:section text:name="artikel_id1-3-2-2-12" text:style-name="artikel">
            <text:p text:style-name="artikel_kop_titel"><text:span text:style-name="artikel_kop_label">Artikel</text:span> <text:span text:style-name="artikel_kop_nr">11</text:span> Betaling en teruggave van parkeerbelasting</text:p>
            <text:list text:style-name="id1-3-2-2-12-2">
              <text:list-item text:style-override="id1-3-2-2-12-2">
                <text:number>1.</text:number>
                <text:p text:style-name="al">De vergunninghouder beëindigt zijn parkeerrecht door dit aan te geven of te laten geven in het geautomatiseerde bestand.</text:p>
              </text:list-item>
              <text:list-item text:style-override="id1-3-2-2-12-3">
                <text:number>2.</text:number>
                <text:p text:style-name="al">Over het aangegeven tijdvak van de parkeervergunning wordt per kalendermaand het maandtarief van de parkeerbelasting geheven. Indien een parkeervergunning in de loop van een kalendermaand wordt verleend, wordt het volledige maandtarief parkeerbelasting geheven.</text:p>
              </text:list-item>
              <text:list-item text:style-override="id1-3-2-2-12-4">
                <text:number>3.</text:number>
                <text:p text:style-name="al">Bij intrekking van de parkeervergunning, zoals bedoeld in artikel 6 onder a, b, c, d en h van de Parkeerverordening 2018, wordt restitutie van de betaalde parkeerbelasting verleend over het aantal nog niet gebruikte volledige kalendermaanden op basis van de tarieven zoals deze in de Tarieventabel zijn opgenomen. Degene wiens parkeervergunning is ingetrokken maakt binnen twee weken na bekendmaking van het besluit tot intrekking van de parkeervergunning een bankrekeningnummer bij het college van burgemeester en wethouders bekend waarop het geld kan worden teruggestort.</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arkeerbelastingen 2018’,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 </text:p>
              </text:list-item>
              <text:list-item text:style-override="id1-3-2-2-15-4">
                <text:number>3.</text:number>
                <text:p text:style-name="al">De datum van ingang van de heffing is 1 januari 2021. </text:p>
              </text:list-item>
              <text:list-item text:style-override="id1-3-2-2-15-5">
                <text:number>4.</text:number>
                <text:p text:style-name="al">Deze verordening wordt aangehaald als 'Verordening parkeerbelastingen 2021'. </text:p>
              </text:list-item>
            </text:list>
          </text:section>
          <text:section text:name="artikel_id1-3-2-2-16" text:style-name="artikel">
            <text:p text:style-name="artikel_kop_titel"><text:span text:style-name="artikel_kop_label">Artikel</text:span> <text:span text:style-name="artikel_kop_nr">15</text:span> </text:p>
            <text:p text:style-name="al">Met de inwerkingtreding van deze verordening wordt de ‘Verordening parkeerbelastingen 2018’ zoals deze is vastgesteld door de raad op 5 juli 2018 ingetrokken. </text:p>
          </text:section>
        </text:section>
        <text:section text:name="regeling-sluiting_id1-3-2-3" text:style-name="regeling-sluiting">
          <text:section text:name="ondertekening_id1-3-2-3-1">
            <text:p><text:span text:style-name="functie">Aldus besloten door de raad van de gemeente Roermond in de openbare vergadering van 29 oktober 2020.</text:span></text:p>
          </text:section>
          <text:section text:name="ondertekening_id1-3-2-3-2">
            <text:p><text:span text:style-name="functie"/></text:p>
            <text:p><text:span text:style-name="functie">De griffier, J. Vervuurt</text:span></text:p>
          </text:section>
          <text:section text:name="ondertekening_id1-3-2-3-3">
            <text:p><text:span text:style-name="functie">M.J.D. Donders – de L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1”.</text:p>
          <text:p text:style-name="al"/>
          <text:p text:style-name="al">
          <text:span text:style-name="nadrukvet">1</text:span>
          <text:span text:style-name="nadrukvet">Het tarief voor het parkeren bij parkeerapparatuur als bedoeld in artikel 2, onderdeel a, bedraagt:</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gebied A, Binnenstad, per 60 minut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het gebied B, Singelring en Spoorzone West,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het gebied C, Roerzicht / Voorstad St. Jacob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het gebied D, Buitenop / Maashaven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gebied E, Vrijveld / Roermondse Veld per 60 minut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parkeerplaatsen ingericht als langparkeerplaatsen (geen maximale parkeerduur),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parkeerplaatsen ingericht als kortparkeerplaatsen (maximale parkeerduur 30 minuten), per 30 minuten</text:p>
                </table:table-cell>
                <table:table-cell table:style-name="entry" table:number-rows-spanned="1" table:number-columns-spanned="1">
                  <text:p text:style-name="table_al">€ 1,40</text:p>
                </table:table-cell>
              </table:table-row>
            </table:table>
            <text:p text:style-name="table_bottom"/>
          </text:section>
          <text:p text:style-name="al"/>
          <text:p text:style-name="al">
          <text:span text:style-name="nadrukvet">2</text:span>
          <text:span text:style-name="nadrukvet">Het tarief voor het parkeren bij parkeerapparatuur als bedoeld in artikel 2, onderdeel a, op</text:span>
          <text:span text:style-name="nadrukvet"/>
          <text:span text:style-name="nadrukvet">parkeerterreinen bedraag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het parkeerterrein P01 Maashaven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het parkeerterrein P02 Arlo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het parkeerterrein P08 Brandweerkazerne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het parkeerterrein P12 Wilhelminaplein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p het parkeerterrein P14 ECI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
            <text:p text:style-name="table_bottom"/>
          </text:section>
          <text:p text:style-name="al"/>
          <text:p text:style-name="al">
          <text:span text:style-name="nadrukvet">3</text:span>
          <text:span text:style-name="nadrukvet">Het tarief voor een parkeervergunning als bedoeld in artikel 2, onderdeel b, bedraag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raatparkeren bewo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wonersvergunning 1 (artikel 3, lid 3a, Parkeerverordening), per maand</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wonersvergunning 2 (artikel 3, lid 3b,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zoekersvergunning, (artikel 3, lid 3c, Parkeerverordening) per 60 minuten (digitaal)</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able:table-cell table:style-name="entry" table:number-rows-spanned="1" table:number-columns-spanned="1">
                  <text:p text:style-name="table_al">per kraskaar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telzorgvergunning, (artikel 3, lid 3d, Parkeerverordening) per dag</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keer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gunning parkeerterreinen, week (artikel 3, lid 3e, Parkeerverordening), per maand</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gunning parkeerterreinen, werkdag (artikel 3, lid 3e,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gunning parkeerterreinen, weekend (artikel 3, lid 3e, Parkeerverordening), per maand</text:p>
                </table:table-cell>
                <table:table-cell table:style-name="entry" table:number-rows-spanned="1" table:number-columns-spanned="1">
                  <text:p text:style-name="table_al">€ 33,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raatparkeren zak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nemersvergunning 1 (artikel 3, lid 3f, Parkeerverordening), per maand</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ndernemersvergunning 2 (artikel 3, lid 3g, Parkeerverordening), per maand</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ndernemersdagvergunning (artikel 3, lid 3h, Parkeerverordening), per da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non-profit vergunning (artikel 3, lid 3i,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orgvergunning (artikel 3, lid 3j,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utodatevergunning (artikel 3, lid 3k,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CI vergunning (artikel 3, lid 3m,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Roerzichtvergunning (artikel 3, lid 3n,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Zorginstelling Bezoekersvergunning (artikel 3, lid 3o, Parkeerverordening), </text:p>
                  <text:p text:style-name="table_al">per 60 min. (digitaal)</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able:table-cell table:style-name="entry" table:number-rows-spanned="1" table:number-columns-spanned="1">
                  <text:p text:style-name="table_al">per kraskaart</text:p>
                </table:table-cell>
                <table:table-cell table:style-name="entry" table:number-rows-spanned="1" table:number-columns-spanned="1">
                  <text:p text:style-name="table_al">€ 1,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97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Roermond/611701/CVDR611701_1.html</meta:user-defined>
    <meta:user-defined meta:name="DCTERMS.alternative">Verordening parkeerbelastingen 2021</meta:user-defined>
    <dc:language>nl</dc:language>
    <meta:user-defined meta:name="OVERHEID.Gemeente/DC.spatial">Roermond</meta:user-defined>
    <meta:user-defined meta:name="DC.title">Verordening van de gemeenteraad van de gemeente Roermond houdende regels omtrent de heffing en invordering van parkeerbelastingen (Verordening parkeerbelastingen 2021)</meta:user-defined>
    <meta:user-defined meta:name="DCTERMS.W3CDTF/DCTERMS.available">2020-11-24</meta:user-defined>
    <meta:user-defined meta:name="DCTERMS.W3CDTF/OVERHEIDop.jaargang">2020</meta:user-defined>
    <meta:user-defined meta:name="OVERHEIDop.publicationIssue">305973</meta:user-defined>
    <meta:user-defined meta:name="OVERHEIDop.betreftRegeling">CVDR646400_1</meta:user-defined>
    <meta:user-defined meta:name="xs:date/OVERHEIDop.startdatum">2020-11-25</meta:user-defined>
    <meta:user-defined meta:name="OVERHEIDop.GmbID/DC.identifier">gmb-2020-305973</meta:user-defined>
    <meta:user-defined meta:name="OVERHEIDop.versieInformatie"/>
  </office:meta>
</office:document-meta>
</file>