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Eendrachtskade 2-27a, 2-27b, 2-271 t/m 2-274, 2c t/m 2h, 2k, 2m, 2n, 9726 CW Groningen – deels wijzigen reeds verleende omgevingsvergunning (toevoeging 13 appartementen) (verzenddatum 12-11-2020, dossiernummer 2020751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5 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595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95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95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992.974 581428.15</meta:user-defined>
    <meta:user-defined meta:name="DC.title">Verleende omgevingsvergunning: Eendrachtskade 2-27a, 2-27b, 2-271 t/m 2-274, 2c t/m 2h, 2k, 2m, 2n, 9726 CW Groningen – deels wijzigen reeds verleende omgevingsvergunning (toevoeging 13 appartementen) (verzenddatum 12-11-2020, dossiernummer 202075175)</meta:user-defined>
    <meta:user-defined meta:name="OVERHEID.PostcodeHuisnummer/OVERHEIDop.postcodeHuisnummer">9726CW 2</meta:user-defined>
    <meta:user-defined meta:name="OVERHEIDop.straatnaam">Eendrachtskade</meta:user-defined>
    <meta:user-defined meta:name="OVERHEIDop.woonplaats">Groning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5958</meta:user-defined>
    <meta:user-defined meta:name="OVERHEIDop.GmbID/DC.identifier">gmb-2020-305958</meta:user-defined>
    <meta:user-defined meta:name="OVERHEIDop.versieInformatie"/>
  </office:meta>
</office:document-meta>
</file>