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mobiel onderzoekscentrum i.v.m. bevolkingsonderzoek naar borstkanker op het parkeerterrein P2 aan de Lange Muider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mobiel onderzoekscentrum i.v.m. bevolkingsonderzoek naar borstkanker) op het parkeerterrein P2 aan de Lange Muiderweg te Muiden. De vergunning is verleend voor de periode van 18 november 2020 tot en met 20 december 2020.</text:p>
            <text:p text:style-name="common-al">(Verzonden: 16 nov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9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165.121 481946.51</meta:user-defined>
    <meta:user-defined meta:name="DC.title">Verleende APV vergunning voor het plaatsen van een mobiel onderzoekscentrum i.v.m. bevolkingsonderzoek naar borstkanker op het parkeerterrein P2 aan de Lange Muiderweg te Muiden</meta:user-defined>
    <meta:user-defined meta:name="OVERHEID.PostcodeHuisnummer/OVERHEIDop.postcodeHuisnummer">1398AE 119</meta:user-defined>
    <meta:user-defined meta:name="OVERHEIDop.straatnaam">Herengracht</meta:user-defined>
    <meta:user-defined meta:name="OVERHEIDop.woonplaats">Muiden</meta:user-defined>
    <meta:user-defined meta:name="DCTERMS.W3CDTF/DCTERMS.available">2020-11-23</meta:user-defined>
    <meta:user-defined meta:name="DCTERMS.W3CDTF/OVERHEIDop.jaargang">2020</meta:user-defined>
    <meta:user-defined meta:name="OVERHEIDop.publicationIssue">305957</meta:user-defined>
    <meta:user-defined meta:name="OVERHEIDop.GmbID/DC.identifier">gmb-2020-305957</meta:user-defined>
    <meta:user-defined meta:name="OVERHEIDop.versieInformatie"/>
  </office:meta>
</office:document-meta>
</file>