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arte 12 en 14 Mantgum, (11043334) bouwen van een gezamenlijk schip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95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5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5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168.513 571796.439</meta:user-defined>
    <meta:user-defined meta:name="DC.title">Aangevraagde omgevingsvergunning De Barte 12 en 14 Mantgum, (11043334) bouwen van een gezamenlijk schiphuis.</meta:user-defined>
    <meta:user-defined meta:name="OVERHEID.PostcodeHuisnummer/OVERHEIDop.postcodeHuisnummer">9022BH 14</meta:user-defined>
    <meta:user-defined meta:name="OVERHEIDop.straatnaam">De Barte</meta:user-defined>
    <meta:user-defined meta:name="OVERHEIDop.woonplaats">Mantgu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955</meta:user-defined>
    <meta:user-defined meta:name="OVERHEIDop.GmbID/DC.identifier">gmb-2020-305955</meta:user-defined>
    <meta:user-defined meta:name="OVERHEIDop.versieInformatie"/>
  </office:meta>
</office:document-meta>
</file>