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Schepersweg ongenummerd in Huls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1750</text:span>
          </text:p>
            <text:p text:style-name="common-al">Op 26 oktober 2020 heeft de gemeente een aanvraag omgevingsvergunning ontvangen voor de locatie Schepersweg ongenummerd in Hulshorst.</text:p>
            <text:p text:style-name="common-al">De aanvraag betreft het wijzigen/aanleggen van uitwegen.</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05944</text:span><text:line-break/><text:date style:data-style-name="dag" text:fixed="true" text:date-value="2020-11-23"/><text:line-break/><text:date style:data-style-name="jaar" text:fixed="true" text:date-value="2020-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944</text:span><text:date style:data-style-name="nicedate" text:fixed="true" text:date-value="2020-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944</text:span><text:date style:data-style-name="nicedate" text:fixed="true" text:date-value="2020-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9784.55 486756.94</meta:user-defined>
    <meta:user-defined meta:name="DC.title">Gemeente Nunspeet - Kennisgeving ontvangst aanvraag omgevingsvergunning Schepersweg ongenummerd in Hulshorst</meta:user-defined>
    <meta:user-defined meta:name="OVERHEID.PostcodeHuisnummer/OVERHEIDop.postcodeHuisnummer">8077TS 6</meta:user-defined>
    <meta:user-defined meta:name="OVERHEIDop.straatnaam">Schepersweg</meta:user-defined>
    <meta:user-defined meta:name="OVERHEIDop.woonplaats">Hulshorst</meta:user-defined>
    <meta:user-defined meta:name="DCTERMS.W3CDTF/DCTERMS.available">2020-11-23</meta:user-defined>
    <meta:user-defined meta:name="DCTERMS.W3CDTF/OVERHEIDop.jaargang">2020</meta:user-defined>
    <meta:user-defined meta:name="OVERHEIDop.publicationIssue">305944</meta:user-defined>
    <meta:user-defined meta:name="OVERHEIDop.GmbID/DC.identifier">gmb-2020-305944</meta:user-defined>
    <meta:user-defined meta:name="OVERHEIDop.versieInformatie"/>
  </office:meta>
</office:document-meta>
</file>