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werpbeschikking omgevingsvergunning Z-HZ_WABO-2020-04226 Dr. Hub van Doorneweg 91 t-m 93 te Tilburg, brandveilig gebruik van het pand, ter inzage vanaf 23 november 20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94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4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4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730.727 394905.585</meta:user-defined>
    <meta:user-defined meta:name="DC.title">Onwerpbeschikking omgevingsvergunning Z-HZ_WABO-2020-04226 Dr. Hub van Doorneweg 91 t-m 93 te Tilburg, brandveilig gebruik van het pand, ter inzage vanaf 23 november 2020</meta:user-defined>
    <meta:user-defined meta:name="OVERHEID.PostcodeHuisnummer/OVERHEIDop.postcodeHuisnummer">5026RB 91</meta:user-defined>
    <meta:user-defined meta:name="OVERHEIDop.straatnaam">Dr. Hub van Doorneweg</meta:user-defined>
    <meta:user-defined meta:name="OVERHEIDop.woonplaats">Tilburg</meta:user-defined>
    <meta:user-defined meta:name="DCTERMS.W3CDTF/DCTERMS.available">2020-11-23</meta:user-defined>
    <meta:user-defined meta:name="DCTERMS.W3CDTF/OVERHEIDop.jaargang">2020</meta:user-defined>
    <meta:user-defined meta:name="OVERHEIDop.publicationIssue">305943</meta:user-defined>
    <meta:user-defined meta:name="OVERHEIDop.GmbID/DC.identifier">gmb-2020-305943</meta:user-defined>
    <meta:user-defined meta:name="OVERHEIDop.versieInformatie"/>
  </office:meta>
</office:document-meta>
</file>