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8 nov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
                  <text:span text:style-name="nadrukcur">verifiëren van de gezondheid</text:span>: vragen naar ziekteverschijnselen van COVID-19; </text:p>
                  </text:list-item>
                  <text:list-item text:style-override="id1-3-2-2-3-2-3-15">
                    <text:number>-</text:number>
                    <text:p text:style-name="al">
                  <text:span text:style-name="nadrukcur">vitale processen</text:span>: vitale processen bedoeld op https://www.nctv.nl/onderwerpen/vitale-infrastructuur/overzicht-vitale-processen;</text:p>
                  </text:list-item>
                  <text:list-item text:style-override="id1-3-2-2-3-2-3-16">
                    <text:number>-</text:number>
                    <text:p text:style-name="al">
                  <text:span text:style-name="nadrukcur">voorzitter</text:span>: voorzitter van de Veiligheidsregio Gooi en Vechtstreek;</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m hotelgasten die er daadwerkelijk overnachten;</text:p>
                  </text:list-item>
                  <text:list-item text:style-override="id1-3-2-2-5-3-3-15">
                    <text:number>o.</text:number>
                    <text:p text:style-name="al">de vergaderingen van de Staten-Generaal of van een commissie daaruit.</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voor publiek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 door de voorzitter aangewezen buitengewoon opsporingsambtenaren als bedoeld in artikel 142, eerste lid, van het Wetboek van Strafvordering; </text:p>
              </text:list-item>
              <text:list-item text:style-override="id1-3-2-2-25-3-3">
                <text:number>c.</text:number>
                <text:p text:style-name="al"> door de voorzitter aangewezen toezichthouders; </text:p>
              </text:list-item>
              <text:list-item text:style-override="id1-3-2-2-25-3-4">
                <text:number>d.</text:number>
                <text:p text:style-name="al"> 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text:span text:style-name="nadrukondlijn">www.vrgooienvechtstreek.nl</text:span></text:a>)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6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de Noodverordening COVID-19 Veiligheidsregio Gooi en Vechtstreek 29 september 2020,</text:p>
            <text:p text:style-name="al">de Noodverordening COVID-19 Veiligheidsregio Gooi en Vechtstreek 14 oktober 2020,</text:p>
            <text:p text:style-name="al">de Noodverordening COVID-19 Veiligheidsregio Gooi en Vechtstreek 4 november 2020,</text:p>
            <text:p text:style-name="al">de Noodverordening COVID-19 Veiligheidsregio Gooi en Vechtstreek 6 november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Gooi en Vechtstreek van 18 november 2020.</text:p>
          </text:section>
        </text:section>
        <text:section text:name="regeling-sluiting_id1-3-2-3" text:style-name="regeling-sluiting">
          <text:section text:name="ondertekening_id1-3-2-3-1">
            <text:p><text:span text:style-name="functie">Vastgesteld op 18 november 2020 te Hilversum</text:span></text:p>
          </text:section>
          <text:section text:name="ondertekening_id1-3-2-3-2">
            <text:p><text:span text:style-name="functie"/></text:p>
            <text:p><text:span text:style-name="functie">DE VOORZITTER VAN DE VEILIGHEIDSREGIO GOOI EN VECHTSTREEK</text:span></text:p>
          </text:section>
          <text:section text:name="ondertekening_id1-3-2-3-3">
            <text:p><text:span text:style-name="functie"/></text:p>
          </text:section>
          <text:section text:name="ondertekening_id1-3-2-3-4">
            <text:p><text:span text:style-name="functie"/></text:p>
            <text:p><text:span text:style-name="functie">P.I. Broertje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s://www.nocnsf.nl/topsportaccommodaties" xlink:type="simple"><text:span text:style-name="nadrukondlijn">www.nocnsf.nl/topsportaccommodaties</text:span></text:a> en <text:a xlink:href="https://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Gooi en Vechtstreek (<text:a xlink:href="http://www.vrgooienvechtstreek.nl" xlink:type="simple"><text:span text:style-name="nadrukondlijn">www.vrgooienvechtstreek.nl</text:span></text:a>) en op de websites van de betrokken gemeenten.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9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18 november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18 november 2020)</meta:user-defined>
    <meta:user-defined meta:name="DCTERMS.W3CDTF/DCTERMS.available">2020-11-19</meta:user-defined>
    <meta:user-defined meta:name="DCTERMS.W3CDTF/OVERHEIDop.jaargang">2020</meta:user-defined>
    <meta:user-defined meta:name="OVERHEIDop.publicationIssue">305930</meta:user-defined>
    <meta:user-defined meta:name="OVERHEIDop.GmbID/DC.identifier">gmb-2020-305930</meta:user-defined>
    <meta:user-defined meta:name="OVERHEIDop.versieInformatie"/>
  </office:meta>
</office:document-meta>
</file>