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anderen van een raam in de voorgevel, De Vogelweide 53 7609AC Almelo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1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59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.R Adibelli</meta:user-defined>
    <dc:language>nl</dc:language>
    <meta:user-defined meta:name="OVERHEID.EPSG28992/DC.spatial">239930.000197962 484116.000458781</meta:user-defined>
    <meta:user-defined meta:name="DC.title">Ingediende aanvraag omgevingsvergunning, veranderen van een raam in de voorgevel, De Vogelweide 53 7609AC Almelo,</meta:user-defined>
    <meta:user-defined meta:name="OVERHEIDop.straatnaam">De Vogelweide</meta:user-defined>
    <meta:user-defined meta:name="OVERHEIDop.woonplaats">Almelo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93</meta:user-defined>
    <meta:user-defined meta:name="OVERHEIDop.GmbID/DC.identifier">gmb-2020-30593</meta:user-defined>
    <meta:user-defined meta:name="OVERHEIDop.versieInformatie"/>
  </office:meta>
</office:document-meta>
</file>