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egspriet 50, 6051 GL te Maasbracht / Maasgouw / ingekomen 24 januari 2020 / het verwijderen van asbesthoudend materiaal uit de trap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9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74,53 349727,597</meta:user-defined>
    <meta:user-defined meta:name="DC.title">Aanvraag sloopmelding / Boegspriet 50, 6051 GL te Maasbracht / Maasgouw / ingekomen 24 januari 2020 / het verwijderen van asbesthoudend materiaal uit de trapkast</meta:user-defined>
    <meta:user-defined meta:name="OVERHEID.PostcodeHuisnummer/OVERHEIDop.postcodeHuisnummer">6051GL 50</meta:user-defined>
    <meta:user-defined meta:name="OVERHEIDop.straatnaam">Boegspriet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92</meta:user-defined>
    <meta:user-defined meta:name="OVERHEIDop.GmbID/DC.identifier">gmb-2020-30592</meta:user-defined>
    <meta:user-defined meta:name="OVERHEIDop.versieInformatie"/>
  </office:meta>
</office:document-meta>
</file>