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igering voor het legaliseren van een blokhut t.b.v. een bed &amp; breakfast. Het betreft de Kalverstraat 31 te Tilburg.Ontwerpbeschikking weigering voor het legaliseren van een blokhut t.b.v. een bed &amp; breakfast. Het betreft de Kalverstraat 31 te Tilburg. verzonden 18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weigeren voor de volgende activiteiten:</text:p>
            <text:p text:style-name="common-al">1.  het (ver-) bouwen van een bouwwerk, als bedoeld in artikel 2.1 lid 1 onder a van de Wabo, getoetst aan de in artikel 2.10 Wabo opgenomen weigeringsgronden</text:p>
            <text:p text:style-name="common-al">2.  het handelen in strijd met regels van de ruimtelijke ordening, als bedoeld in artikel 2.1 lid 1 onder c van de Wabo, getoetst aan de in artikel 2.12 Wabo opgenomen weigeringsgronden</text:p>
            <text:p text:style-name="common-al">Inzake de legalisatie van een blokhut tbv een bed &amp; breakfast op het perceel aan de Kalverstraat 31 te Tilburg (Z-HZ_WABO-2020-02756).</text:p>
            <text:p text:style-name="common-al">
            <text:span text:style-name="nadrukvet">Terinzagelegging</text:span>
          </text:p>
            <text:p text:style-name="common-al">De ontwerpbeschikking ligt <text:span text:style-name="nadrukvet">van maandag 23 november 2020 tot en met maandag 4 januari 2021 </text:span>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René Derijcke op telefoonnummer  013-542 8074.</text:p>
            <text:p text:style-name="common-al">Wij maken u erop attent dat tegen de uiteindelijke beschikking slechts beroep kan worden ingesteld door belanghebbenden, die een zienswijze naar voren hebben gebracht tegen de thans aan de orde zijnde ontwerp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90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263.413 401362.535</meta:user-defined>
    <meta:user-defined meta:name="DC.title">Ontwerpbeschikking weigering voor het legaliseren van een blokhut t.b.v. een bed &amp; breakfast. Het betreft de Kalverstraat 31 te Tilburg.Ontwerpbeschikking weigering voor het legaliseren van een blokhut t.b.v. een bed &amp; breakfast. Het betreft de Kalverstraat 31 te Tilburg. verzonden 18 november 2020.</meta:user-defined>
    <meta:user-defined meta:name="OVERHEID.PostcodeHuisnummer/OVERHEIDop.postcodeHuisnummer">5011XK 31</meta:user-defined>
    <meta:user-defined meta:name="OVERHEIDop.straatnaam">Kalverstraat</meta:user-defined>
    <meta:user-defined meta:name="OVERHEIDop.woonplaats">Tilburg</meta:user-defined>
    <meta:user-defined meta:name="DCTERMS.W3CDTF/DCTERMS.available">2020-11-23</meta:user-defined>
    <meta:user-defined meta:name="DCTERMS.W3CDTF/OVERHEIDop.jaargang">2020</meta:user-defined>
    <meta:user-defined meta:name="OVERHEIDop.publicationIssue">305906</meta:user-defined>
    <meta:user-defined meta:name="OVERHEIDop.GmbID/DC.identifier">gmb-2020-305906</meta:user-defined>
    <meta:user-defined meta:name="OVERHEIDop.versieInformatie"/>
  </office:meta>
</office:document-meta>
</file>